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vergunning Wet beheer rijkswaterstaatswerken RWS-2023/5166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voor het uitbreiden van een oplaadstation op verzorgingsplaats Voordaan langs Rijksweg 27 (A27), Re tussen km 84,7 en km 84,8 op in gemeente De Bilt.</text:p>
            <text:p text:style-name="common-al"/>
            <text:p text:style-name="common-al">De minister van Infrastructuur en Waterstaat geeft ingevolge artikel 3:12 van de Algemene wet bestuursrecht kennis van het voornemen om positief te beschikken op de aanvraag van Fastned om een vergunning op grond van de Wet beheer rijkswaterstaatswerken (WBR). </text:p>
            <text:p text:style-name="common-al"/>
            <text:p text:style-name="common-al">De aanvraag betreft het realiseren en behouden van een energielaadpunt met in totaal acht laadplekken voor elektrisch snelladen, met bijbehorende werken.</text:p>
            <text:p text:style-name="common-al"/>
            <text:p text:style-name="common-al">
            <text:span text:style-name="nadrukvet">Waar en wanneer liggen de stukken ter inzage?</text:span>
          </text:p>
            <text:p text:style-name="common-al">Het ontwerpbesluit met de daarbij behorende stukken, ligt vanaf 10 januari 2024 zes weken ter inzage bij:</text:p>
            <text:p text:style-name="common-al">• het kantoor van Rijkswaterstaat Midden-Nederland, Griffioenlaan 2 te Utrecht.</text:p>
            <text:p text:style-name="common-al"/>
            <text:p text:style-name="common-al">U kunt tijdens kantooruren contact opnemen met de heer M. Boujemaoui via telefoonnummer (06-11526292) of via e-mailadres mokhtar.boujemaoui@rws.nl. Het ontwerpbesluit en de daarop betrekking hebbende stukken zullen u dan kosteloos digitaal of per post worden toegezonden. Tevens is het, indien u dat wenst, mogelijk een afspraak te maken om de stukken fysiek in te zien ten kantore van Westraven, Griffioenlaan 2 te Utrecht. Om van die mogelijkheid gebruik te maken kunt u ook telefonisch contact opnemen met de heer Boujemaoui.</text:p>
            <text:p text:style-name="common-al"/>
            <text:p text:style-name="common-al">
            <text:span text:style-name="nadrukvet">Hoe kunnen zienswijzen worden ingediend?</text:span>
          </text:p>
            <text:p text:style-name="common-al">Belanghebbenden kunnen binnen de bovengenoemde termijn zijn/haar zienswijze(n) hieromtrent mondeling of schriftelijk kenbaar maken bij Rijkswaterstaat Midden-Nederland. De ingebrachte zienswijze(n) worden meegewogen in het besluit op de aanvraag. </text:p>
            <text:p text:style-name="common-al"/>
            <text:p text:style-name="common-al">Schriftelijke zienswijzen kunnen worden gericht aan Rijkswaterstaat Midden-Nederland, afdeling Vergunningverlening, Postbus 2232, 3500 GE Utrecht, onder vermelding van het kenmerk “RWSZ2023-00015336” . Voor mondelinge zienswijzen kan contact worden opgenomen met de medewerker zoals hieronder bij ‘inlichtingen’ is aangegeven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an tijdens kantooruren contact worden opgenomen met de heer M. Boujemaoui van Rijkswaterstaat Midden Nederland, telefoonnummer 06 11 526292.</text:p>
            <text:p text:style-name="common-al"/>
            <text:p text:style-name="common-al">DE MINISTER VAN INFRASTRUCTUUR EN WATERSTAAT,</text:p>
            <text:p text:style-name="common-al">namens deze,</text:p>
            <text:p text:style-name="common-al">hoofd van de afdeling Vergunningverlening Rijkswaterstaat Midden-Nederland</text:p>
            <text:p text:style-name="common-al">mevr. 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7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7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WSZ2023-00015336</meta:user-defined>
    <meta:user-defined meta:name="DCTERMS.abstract">Vergunning WBR bouwen laadstation Fast Charging Network VZP 146 Voordaan De Bilt 04-03-2024</meta:user-defined>
    <dc:language>nl</dc:language>
    <meta:user-defined meta:name="OVERHEIDop.locatietype/OVERHEIDop.gebiedsmarkering">Punt</meta:user-defined>
    <meta:user-defined meta:name="DC.title">Kennisgeving Ontwerpbesluit vergunning Wet beheer rijkswaterstaatswerken RWS-2023/51666</meta:user-defined>
    <meta:user-defined meta:name="DCTERMS.W3CDTF/DCTERMS.available">2024-01-10</meta:user-defined>
    <meta:user-defined meta:name="DCTERMS.W3CDTF/OVERHEIDop.jaargang">2024</meta:user-defined>
    <meta:user-defined meta:name="OVERHEIDop.publicationIssue">1072</meta:user-defined>
    <meta:user-defined meta:name="OVERHEIDop.StcrtID/DC.identifier">stcrt-2024-1072</meta:user-defined>
    <meta:user-defined meta:name="OVERHEIDop.versieInformatie"/>
  </office:meta>
</office:document-meta>
</file>