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echnische Universiteit Eindhoven</text:span></text:p>
      <text:p text:style-name="ifm_p_ifm">De op 10 mei 2006, aan de Technische Universiteit Eindhoven, gevestigd te Eindhoven, verleende vergunning met nummer 2006/3514-07, laatstelijk gewijzigd op 14 februari 2020, met nummer ANVS-PP-2019/0050264-14, is gewijzigd in verband met een verhuizing binnen de terreingrens van een versneller en in verband met het toevoegen van handelingen met splijtstoffen ten behoeve van wetenschappelijk onderzoek, onderwijs en demonstratie binnen de locatie van de Technische Universiteit Eindhoven, gelegen aan de Groene Loper 3 te Eindhoven.</text:p>
      <text:p text:style-name="ifm_p_ifm">Kenmerk: <text:span text:style-name="ifm_span_font.underline_ifm">ANVS-PP-2023/01000004-11</text:span></text:p>
      <text:p text:style-name="ifm_p_ifm">Datum: <text:span text:style-name="ifm_span_font.underline_ifm">15 maart 2024</text:span></text:p>
      <text:p text:style-name="ifm_p_mt.3.7mm_ifm"><text:span text:style-name="ifm_span_font.underline_ifm">Rijksinstituut voor Volksgezondheid en Milieu</text:span></text:p>
      <text:p text:style-name="ifm_p_ifm">Aan Rijksinstituut voor Volksgezondheid en Milieu (RIVM), gevestigd te Bilthoven, is de op 27 juni 2011 verleende vergunning met nummer 2011/0721-04, laatstelijk gewijzigd op 18 november 2021, met nummer ANVS-PP-2022/0093918-07, gewijzigd in verband met wijziging van de algemeen coördinerend deskundige. RIVM verricht handelingen met radioactieve stoffen, toestellen, splijtstoffen en ertsen ten behoeve van onder andere onderzoek en onderwijs op de locatie van het RIVM, gelegen aan de Antonie van Leeuwenhoeklaan 9-11 te Bilthoven (gemeente De Bilt) en op wisselende plaatsen in geheel Nederland.</text:p>
      <text:p text:style-name="ifm_p_ifm">Kenmerk: <text:span text:style-name="ifm_span_font.underline_ifm">ANVS-PP-2023/0101170-06</text:span></text:p>
      <text:p text:style-name="ifm_p_ifm">Datum: <text:span text:style-name="ifm_span_font.underline_ifm">15 maart 2024</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N.V. Elektriciteits Produktiemaatschappij Zuid-Nederland EPZ</text:span></text:p>
      <text:p text:style-name="ifm_p_ifm">De op 12 mei 2010 aan N.V. Elektriciteits Produktiemaatschappij Zuid-Nederland EPZ, verleende vergunning voor het verrichten van handelingen met materialen met van nature voorkomende radionucliden in de conventionele energiecentrale, is ingetrokken. De vergunde materialen met van nature voorkomende stoffen zijn definitief afgevoerd en van de vergunning zal geen gebruik meer worden gemaakt.</text:p>
      <text:p text:style-name="ifm_p_ifm">Kenmerk: <text:span text:style-name="ifm_span_font.underline_ifm">ANVS-PP-2023/0100695-05</text:span></text:p>
      <text:p text:style-name="ifm_p_ifm">Datum: <text:span text:style-name="ifm_span_font.underline_ifm">15 maart 2024</text:span></text:p>
      <text:p text:style-name="ifm_p_mt.3.7mm_ifm"><text:span text:style-name="ifm_span_font.underline_ifm">Interleg Nedona</text:span></text:p>
      <text:p text:style-name="ifm_p_ifm">De op 18 maart 2020, aan J.W. Rossingh, handelend onder de naam Interleg Nedona, gevestigd te Havelte, verleende vergunning met nummer ANVS-PP-2020/0053069-03 voor het verrichten van handelingen met ioniserende straling uitzendende toestellen, is ingetrokken.</text:p>
      <text:p text:style-name="ifm_p_ifm">Kenmerk: <text:span text:style-name="ifm_span_font.underline_ifm">ANVS-PP-2023/0098866-05</text:span></text:p>
      <text:p text:style-name="ifm_p_ifm">Datum: <text:span text:style-name="ifm_span_font.underline_ifm">6 maart 2024</text:span></text:p>
      <text:p text:style-name="ifm_p_mt.3.7mm_ifm"><text:span text:style-name="ifm_span_font.bold_ifm">Hoe kunt u bezwaar indienen?</text:span></text:p>
      <text:p text:style-name="ifm_p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19</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19</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7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3-29</meta:user-defined>
  </office:meta>
</office:document-meta>
</file>