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ntheffing beperking geluidhinder militaire luchthaven De Kooy, <text:span text:style-name="ifm_span_font.bold_size.12pt_ifm">Ministerie van Defensie</text:span>
      </text:h>
      <text:p text:style-name="ifm_p_font.italic_mt.7.4mm_ifm">11 maart 2024</text:p>
      <text:p text:style-name="ifm_p_font.italic_ifm">Nummer: MLA/069/2024</text:p>
      <text:p text:style-name="ifm_p_font.italic_ifm">Kenmerk: BS2024008789</text:p>
      <text:p text:style-name="ifm_p_mt.3.7mm_ifm">De Minister van Defensie,</text:p>
      <text:p text:style-name="ifm_p_mt.3.7mm_ifm">Gelezen het verzoek van de commandant van het Defensie Helikopter Commando van 15 januari 2024;</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De Kooy, op werkdagen na 00:00 uur plaatselijke tijd tot 07:00 uur plaatselijke tijd of zoveel eerder als de uniforme daglichtperiode aanbreekt, en op vrijdagen vanaf 17:00 uur, zaterdagen, zondagen en algemeen erkende feestdagen.</text:p>
      <text:p text:style-name="ifm_p_mt.3.7mm_ifm">2.  De ontheffing, bedoeld in het eerste lid, is van kracht op de volgende dagen en tijdstippen:</text:p>
      <text:p text:style-name="ifm_p_ifm"><text:span text:style-name="ifm_span_font.bold_ifm">Week 15:</text:span></text:p>
      <text:p text:style-name="ifm_p_ifm">maandag 8 april 2024 van 00:00 tot 01:00 uur plaatselijke tijd;</text:p>
      <text:p text:style-name="ifm_p_ifm">dinsdag 9 april 2024 van 00:00 tot 01:00 uur plaatselijke tijd;</text:p>
      <text:p text:style-name="ifm_p_ifm">woensdag 10 april van 2024 00:00 tot 01:00 uur plaatselijke tijd;</text:p>
      <text:p text:style-name="ifm_p_ifm">donderdag 11 april 2024 van 00:00 tot 01:00 uur plaatselijke tijd;</text:p>
      <text:p text:style-name="ifm_p_ifm">vrijdag 12 april 2024 van 00:00 tot 01:00 uur plaatselijke tijd.</text:p>
      <text:p text:style-name="ifm_p_ifm"><text:span text:style-name="ifm_span_font.bold_ifm">Week 20:</text:span></text:p>
      <text:p text:style-name="ifm_p_ifm">maandag 13 mei 2024 van 00:00 tot 01:00 uur plaatselijke tijd;</text:p>
      <text:p text:style-name="ifm_p_ifm">dinsdag 14 mei 2024 van 00:00 tot 01:00 uur plaatselijke tijd;</text:p>
      <text:p text:style-name="ifm_p_ifm">woensdag 15 mei 2024 van 00:00 tot 01:00 uur plaatselijke tijd;</text:p>
      <text:p text:style-name="ifm_p_ifm">donderdag 16 mei 2024 van 00:00 tot 01:00 uur plaatselijke tijd;</text:p>
      <text:p text:style-name="ifm_p_ifm">vrijdag 17 mei 2024 van 00:00 tot 01:00 uur plaatselijke tijd.</text:p>
      <text:p text:style-name="ifm_p_ifm"><text:span text:style-name="ifm_span_font.bold_ifm">Week 21:</text:span></text:p>
      <text:p text:style-name="ifm_p_ifm">dinsdag 21 mei 2024 van 00:00 tot 01:00 uur plaatselijke tijd;</text:p>
      <text:p text:style-name="ifm_p_ifm">woensdag 22 mei 2024 van 00:00 tot 01:00 uur plaatselijke tijd;</text:p>
      <text:p text:style-name="ifm_p_ifm">donderdag 23 mei 2024 van 00:00 tot 01:00 uur plaatselijke tijd;</text:p>
      <text:p text:style-name="ifm_p_ifm">vrijdag 24 mei 2024 van 00:00 tot 01:00 uur plaatselijke tijd.</text:p>
      <text:p text:style-name="ifm_p_ifm"><text:span text:style-name="ifm_span_font.bold_ifm">Week 22:</text:span></text:p>
      <text:p text:style-name="ifm_p_ifm">maandag 27 mei 2024 van 00:00 tot 01:00 uur plaatselijke tijd;</text:p>
      <text:p text:style-name="ifm_p_ifm">dinsdag 28 mei 2024 van 00:00 tot 01:00 uur plaatselijke tijd;</text:p>
      <text:p text:style-name="ifm_p_ifm">woensdag 29 mei 2024 van 00:00 tot 01:00 uur plaatselijke tijd;</text:p>
      <text:p text:style-name="ifm_p_ifm">donderdag 30 mei 2024 van 00:00 tot 01:00 uur plaatselijke tijd;</text:p>
      <text:p text:style-name="ifm_p_ifm">vrijdag 31 mei 2024 van 00:00 tot 01:00 uur plaatselijke tijd.</text:p>
      <text:p text:style-name="ifm_p_ifm"><text:span text:style-name="ifm_span_font.bold_ifm">Week 27:</text:span></text:p>
      <text:p text:style-name="ifm_p_ifm">maandag 01 juli 2024 van 00:00 tot 01:00 uur plaatselijke tijd;</text:p>
      <text:p text:style-name="ifm_p_ifm">dinsdag 02 juli 2024 van 00:00 tot 01:00 uur plaatselijke tijd;</text:p>
      <text:p text:style-name="ifm_p_ifm">woensdag 03 juli 2024 van 00:00 tot 01:00 uur plaatselijke tijd;</text:p>
      <text:p text:style-name="ifm_p_ifm">donderdag 04 juli 2024 van 00:00 tot 01:00 uur plaatselijke tijd;</text:p>
      <text:p text:style-name="ifm_p_ifm">vrijdag 05 juli 2024 van 00:00 tot 01:00 uur plaatselijke tijd.</text:p>
      <text:p text:style-name="ifm_p_mt.3.7mm_ifm">3.  De ontheffing, bedoeld in artikel 1,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1.  Aan de commandant van het Defensie Helikopter Commando wordt ontheffing verleend van het verbod, genoemd in artikel 1, onderdeel f, onder 1°, van de Regeling beperking geluidhinder luchtvaart ten behoeve van het uitvoeren van oefendoorstarts na 22:00 uur plaatselijke tijd.</text:p>
      <text:p text:style-name="ifm_p_mt.3.7mm_ifm">2.  De ontheffing, bedoeld in het eerste lid, is van kracht op de volgende dagen en tijdstippen:</text:p>
      <text:p text:style-name="ifm_p_ifm"><text:span text:style-name="ifm_span_font.bold_ifm">Week 15:</text:span></text:p>
      <text:p text:style-name="ifm_p_ifm">maandag 8 april 2024 van 22:00 tot 23:30 uur plaatselijke tijd;</text:p>
      <text:p text:style-name="ifm_p_ifm">dinsdag 9 april 2024 van 22:00 tot 23:30 uur plaatselijke tijd;</text:p>
      <text:p text:style-name="ifm_p_ifm">woensdag 10 april van 2024 22:00 tot 23:30 uur plaatselijke tijd;</text:p>
      <text:p text:style-name="ifm_p_ifm">donderdag 11 april 2024 van 22:00 tot 23:30 uur plaatselijke tijd.</text:p>
      <text:p text:style-name="ifm_p_ifm"><text:span text:style-name="ifm_span_font.bold_ifm">Week 20:</text:span></text:p>
      <text:p text:style-name="ifm_p_ifm">maandag 13 mei 2024 van 22:00 tot 23:30 uur plaatselijke tijd;</text:p>
      <text:p text:style-name="ifm_p_ifm">dinsdag 14 mei 2024 van 22:00 tot 23:30 uur plaatselijke tijd;</text:p>
      <text:p text:style-name="ifm_p_ifm">woensdag 15 mei 2024 van 22:00 tot 23:30 uur plaatselijke tijd;</text:p>
      <text:p text:style-name="ifm_p_ifm">donderdag 16 mei 2024 van 22:00 tot 23:30uur plaatselijke tijd.</text:p>
      <text:p text:style-name="ifm_p_ifm"><text:span text:style-name="ifm_span_font.bold_ifm">Week 21:</text:span></text:p>
      <text:p text:style-name="ifm_p_ifm">dinsdag 21 mei 2024 van 22:00 tot 23:30 uur plaatselijke tijd;</text:p>
      <text:p text:style-name="ifm_p_ifm">woensdag 22 mei 2024 van 22:00 tot 23:30 uur plaatselijke tijd;</text:p>
      <text:p text:style-name="ifm_p_ifm">donderdag 23 mei 2024 van 22:00 tot 23:30 uur plaatselijke tijd.</text:p>
      <text:p text:style-name="ifm_p_ifm"><text:span text:style-name="ifm_span_font.bold_ifm">Week 22:</text:span></text:p>
      <text:p text:style-name="ifm_p_ifm">maandag 27 mei 2024 van 22:00 tot 23:30 uur plaatselijke tijd;</text:p>
      <text:p text:style-name="ifm_p_ifm">dinsdag 28 mei 2024 van 22:00 tot 23:30 uur plaatselijke tijd;</text:p>
      <text:p text:style-name="ifm_p_ifm">woensdag 29 mei 2024 van 22:00 tot 23:30 uur plaatselijke tijd;</text:p>
      <text:p text:style-name="ifm_p_ifm">donderdag 30 mei 2024 van 22:00 tot 23:30 uur plaatselijke tijd.</text:p>
      <text:p text:style-name="ifm_p_ifm"><text:span text:style-name="ifm_span_font.bold_ifm">Week 27:</text:span></text:p>
      <text:p text:style-name="ifm_p_ifm">maandag 01 juli 2024 van 22:00 tot 23:30 uur plaatselijke tijd;</text:p>
      <text:p text:style-name="ifm_p_ifm">dinsdag 02 juli 2024 van 22:00 tot 23:30 uur plaatselijke tijd;</text:p>
      <text:p text:style-name="ifm_p_ifm">woensdag 03 juli 2024 van 22:00 tot 23:30 uur plaatselijke tijd;</text:p>
      <text:p text:style-name="ifm_p_ifm">donderdag 04 juli 2024 van 22:00 tot 23:30 uur plaatselijke tijd.</text:p>
      <text:h text:style-name="ifm_p_font.bold_mt.5.08mm_page.keep-with-next_ifm" text:outline-level="2">Artikel<text:s/>3<text:s/></text:h>
      <text:p text:style-name="ifm_p_mt.4.23mm_ifm">1.  Verlengde openstelling wordt toegestaan onder voorwaarde dat artikel 1, onderdeel c, van de Regeling beperking geluidhinder luchtvaart in acht wordt genomen.</text:p>
      <text:p text:style-name="ifm_p_mt.3.7mm_ifm">2.  Circuits mogen worden gevlogen bij het begin van de vlucht mits het aantal starts en doorstarts voor oefendoeleinden wordt beperkt tot het, voor het verkrijgen dan wel het behouden van de vaardigheid door iedere individuele vlieger, noodzakelijke minimum.</text:p>
      <text:h text:style-name="ifm_p_font.bold_mt.5.08mm_page.keep-with-next_ifm" text:outline-level="2">Artikel<text:s/>4<text:s/></text:h>
      <text:p text:style-name="ifm_p_mt.4.23mm_ifm">Deze beschikking treedt in werking met ingang van 8 april 2024 en vervalt met ingang van zaterdag 6 jul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De taken van het DHC liggen niet alleen buiten de grenzen van het Koninkrijk der Nederlanden; het DHC levert ook een grote bijdrage aan vrede en veiligheid in Nederland en in het Caribisch gebied. Specifiek leveren de NH-90 maritieme helikopters het hele jaar door een bijdrage aan het stationsschip in het Caribisch gebied ten behoeve van drugsbestrijding en kan een bijdrage worden geleverd aan de <text:span text:style-name="ifm_span_font.italic_mt.4.23mm_ifm">Standard NATO Maritime Group</text:span> ten behoeve van vluchtelingenbeheersing. Om deze taken goed en veilig te kunnen uitvoeren is het essentieel dat de bemanningsleden van deze helikopters goed worden opgeleid en hun vaardigheden behouden. Om de taken 24 uur per dag te kunnen uitvoeren is het noodzakelijk dat ook bij duisternis wordt geoefend met vliegen.</text:p>
      <text:p text:style-name="ifm_p_mt.3.7mm_ifm">Om de inzetgereedheid met betrekking tot de opgelegde taken te garanderen, dienen de bemanningsleden van de NH-90 de bijbehorende procedures en kwalificaties zeer regelmatig te beoefenen. Een substantieel deel van dat oefenen moet buiten de Uniforme Daglicht Periode plaatsvinden. De meeste nachtkwalificaties en <text:span text:style-name="ifm_span_font.italic_ifm">Tactical Training Procedures</text:span> moeten drie keer per jaar worden beoefend. Hierdoor valt één oefenperiode in de zomer. Doordat in deze periode de nachten kort zijn, is het niet mogelijk om met de beschikbare nachturen het benodigde aantal vluchten uit te voeren. Het vliegen bij duisternis vraagt extra aandacht en oefening ten opzichte van het vliegen bij dag. Dit resulteert in de behoefte om gedurende het gehele jaar bij duisternis te kunnen oefenen.</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ot 01:00 uur plaatselijke tijd om daarmee mogelijk te maken dat de helikopters tot 01:00 uur plaatselijke tijd kunnen oefenen. De ontheffing is verleend onder de voorwaarde dat bij vluchten onder de 3000 voet boven grondniveau de route zodanig wordt gekozen dat het optreden van vermijdbare geluidhinder zoveel mogelijk wordt voorkomen. Voor het uitvoeren van oefendoorstarts geldt dat ontheffing is verleend tot 23:30 uur plaatselijke tijd. Deze periode is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15</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15</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De Kooy,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7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15</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beperking geluidhinder militaire luchthaven De Kooy, Ministerie van Defensie</meta:user-defined>
    <meta:user-defined meta:name="DCTERMS.W3CDTF/DCTERMS.available">2024-04-02</meta:user-defined>
  </office:meta>
</office:document-meta>
</file>