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711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egeling van de Minister van Landbouw, Natuur en Voedselkwaliteit van 28 maart 2024, nr. WJZ/ 46081717, houdende wijziging van de Uitvoeringsregeling GLB 2023</text:h>
      <text:p text:style-name="ifm_p_mt.7.4mm_ifm">In de op 3 april 2024 in Staatscourant Nr. 10711 gepubliceerde Regeling van de Minister van Landbouw, Natuur en Voedselkwaliteit van 28 maart 2024, nr. WJZ/ 46081717, houdende wijziging van de Uitvoeringsregeling GLB 2023 is een verkeerde bepaling opgenomen.</text:p>
      <text:p text:style-name="ifm_p_ifm">Deze bepaling komt op basis van deze rectificatie te luiden:</text:p>
      <text:p text:style-name="ifm_p_mt.3.7mm_ifm">Artikel 23 wordt als volgt gewijzigd:</text:p>
      <text:p text:style-name="ifm_p_ifm">4.  In onderdeel e, onder 5°, wordt ‘van 1 juni tot 1 oktober bestaat minimaal 25 procent van de bedekking uit duidelijk zichtbare kruiden en vlinderbloemigen’ vervangen door ‘van 1 juni tot 1 oktober heeft de kruidenrijke bufferstrook een zichtbare bedekking bestaande uit tenminste 25 procent duidelijk zichtbare kruiden en vlinderbloemigen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0711-n1</text:span><text:tab/>22 april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0711-n1</text:span><text:tab/>22 april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Regeling van de Minister van Landbouw, Natuur en Voedselkwaliteit van 28 maart 2024, nr. WJZ/ 46081717, houdende wijziging van de Uitvoeringsregeling GLB 2023</dc:title>
    <meta:user-defined meta:name="OVERHEIDop.configuratie">https://repository.officiele-overheidspublicaties.nl/MasterConfiguraties/MC-OEP-StcrtBvasAnderBvas-Web/1.17/xml/MC-OEP-StcrtBvasAnderBvas-Web.xml</meta:user-defined>
    <meta:user-defined meta:name="OVERHEIDop.steltVast"/>
    <meta:user-defined meta:name="OVERHEIDop.StcrtID/DC.identifier">stcrt-2024-10711-n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711</meta:user-defined>
    <meta:user-defined meta:name="DCTERMS.W3CDTF/OVERHEIDop.jaargang">2024</meta:user-defined>
    <meta:user-defined meta:name="OVERHEIDop.versieInformatie">Rectificatie</meta:user-defined>
    <meta:user-defined meta:name="OVERHEID.Ministerie/DC.creator">Ministerie van Landbouw, Natuur en Voedselkwalitei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Landbouw | Organisatie en beleid</meta:user-defined>
    <meta:user-defined meta:name="DC.title">Rectificatie Regeling van de Minister van Landbouw, Natuur en Voedselkwaliteit van 28 maart 2024, nr. WJZ/ 46081717, houdende wijziging van de Uitvoeringsregeling GLB 2023</meta:user-defined>
    <meta:user-defined meta:name="DCTERMS.alternative"/>
    <meta:user-defined meta:name="OVERHEIDop.versienummer">n1</meta:user-defined>
    <meta:user-defined meta:name="DCTERMS.W3CDTF/OVERHEIDop.datumOndertekening">2024-03-28</meta:user-defined>
    <meta:user-defined meta:name="DCTERMS.W3CDTF/DCTERMS.available">2024-04-22</meta:user-defined>
    <meta:user-defined meta:name="OVERHEIDop.Ruimtelijkplan/OVERHEIDop.bekendmakingBetreffendePlan"/>
  </office:meta>
</office:document-meta>
</file>