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5 maart 2024, kenmerk 2023-2947947/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Febuxostat 80 mg en 120 mg, filmomhulde tabletten (meerdere RVG’s)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4 januari 2023, kenmerk 2023-2842109 / IT2074310 (stcrt-2023-394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Febuxostat 80 mg en 120 mg, filmomhulde tabletten (meerdere RVG’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24 januari 2023 verleend tot en met 18 april 2023, onder kenmerk 2023-2842109/IT2074310 (stcrt-2023-3949, bij besluit van 11 april 2023 verlengd tot en met 18 juli 2023, onder kenmerk 2023-2865560/IT2074310 (stcrt-2023-11530), bij besluit van 14 juli 2023 verlengd tot en met 10 oktober 2023, onder kenmerk 2023-2896305/IT2074310 (stcrt-2023-20569), bij besluit van 3 oktober 2023, kenmerk 2023-2918953/IT2074310 (stcrt-2023-27820) nogmaals verlengd tot en met 5 januari 2024 en uiteindelijk bij besluit van 29 december 2023 nogmaals verlengd tot en met 29 maart 2024, onder kenmerk 2023-2947947/IT2074310.</text:p>
      <text:p text:style-name="ifm_p_mt.3.7mm_ifm">De toestemming is verleend onder de volgende voorwaarden:</text:p>
      <text:p text:style-name="ifm_p_ifm">•  in nadere afstemming met het CBG is deze toestemming van toepassing voor de indicaties: behandeling van chronische hyperurikemie bij aandoeningen waarbij uraatafzetting al is opgetreden (inclusief een ziektegeschiedenis met, of aanwezigheid van, jichtknobbels en/of jich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Febuxostat 80 mg en 120 mg, filmomhulde tabletten (meerdere RVG’s) weer voldoende voorradig zullen zijn om in de behoeften van patiënten te kunnen voorzien. Mede op grond daarvan besluit de inspectie dat de toestemming vooralsnog wordt verleend tot en met uiterlijk 21 jun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00</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00</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5 maart 2024, kenmerk 2023-2947947/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7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0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5 maart 2024, kenmerk 2023-2947947/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meta:user-defined>
    <meta:user-defined meta:name="DCTERMS.W3CDTF/DCTERMS.available">2024-03-27</meta:user-defined>
  </office:meta>
</office:document-meta>
</file>