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98</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5 maart 2024 nr. BOACAT2024/023, strekkende tot aanwijzing van buitengewoon opsporingsambtenaren bij Rijksrecherche</text:h>
      <text:p text:style-name="ifm_p_mt.3.7mm_ifm">De Minister voor Rechtsbescherming,</text:p>
      <text:p text:style-name="ifm_p_mt.3.7mm_ifm">Gelezen het verzoek van de Rijksrecherche van 14 maart 2024 en de adviezen van de hoofdofficier van justitie bij het arrondissementsparket Rotterdam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Intake &amp; Service in dienst van de Rijksrecherche,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VI, Generieke Opsporing,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Landelijk Parke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Rijksrecherche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p text:style-name="ifm_p_mt.3.7mm_ifm">3.  Aan de buitengewoon opsporingsambtenaar, genoemd in artikel 2 wordt op grond van het gestelde in het onderdeel Beperkte opsporingsbevoegdheden van bijlage H bij de Beleidsregels Buitengewoon opsporingsambtenaar, ontheffing verleend van het bepaalde in artikel 16, eerste lid, van het Besluit buitengewoon opsporingsambtenaar, voor het behalen van de praktijkexamen van het BOA-examen.</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Rijksrecherche 2019 van 13 juni 2019 nr. BOACAT2019/031 zal vervallen op 24 juni 2024.</text:p>
      <text:p text:style-name="ifm_p_ifm">Dit besluit treedt in werking met ingang van 24 juni 2024 en vervalt met ingang van 24 juni 2029.</text:p>
      <text:h text:style-name="ifm_p_font.bold_mt.5.08mm_page.keep-with-next_ifm" text:outline-level="2">Artikel<text:s/>9<text:s/></text:h>
      <text:p text:style-name="ifm_p_mt.4.23mm_ifm">Dit besluit wordt aangehaald als: Besluit buitengewoon opsporingsambtenaar Rijksrecherche 2024.</text:p>
      <text:p text:style-name="ifm_p_mt.3.7mm_ifm">Dit besluit zal in de Staatscourant worden geplaatst.</text:p>
      <text:p text:style-name="ifm_p_font.italic_mt.3.7mm_ifm">
                  Den Haag,
                   25 maart 2024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698</text:span><text:tab/>2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698</text:span><text:tab/>2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5 maart 2024 nr. BOACAT2024/023, strekkende tot aanwijzing van buitengewoon opsporingsambtenaren bij Rijksrecherche</dc:title>
    <meta:user-defined meta:name="OVERHEIDop.DienstAgentschapInstellingOfProject/DC.creator">Dienst Justis</meta:user-defined>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1069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698</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OVERHEID.TaxonomieBeleidsagenda/OVERHEID.category">Openbare orde en veiligheid | Criminaliteit</meta:user-defined>
    <meta:user-defined meta:name="DC.title">Besluit van de Minister voor Rechtsbescherming van 25 maart 2024 nr. BOACAT2024/023, strekkende tot aanwijzing van buitengewoon opsporingsambtenaren bij Rijksrecherche</meta:user-defined>
    <meta:user-defined meta:name="DCTERMS.alternative"/>
    <meta:user-defined meta:name="DCTERMS.W3CDTF/OVERHEIDop.datumOndertekening">2024-03-25</meta:user-defined>
    <meta:user-defined meta:name="DCTERMS.W3CDTF/DCTERMS.available">2024-04-02</meta:user-defined>
    <meta:user-defined meta:name="OVERHEIDop.Ruimtelijkplan/OVERHEIDop.bekendmakingBetreffendePlan"/>
  </office:meta>
</office:document-meta>
</file>