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gedoogplichtbeschikking op grond van artikel 10.14 van de Omgevingswet betreffende de aanleg en instandhouding van vijf transformatorstations in de gemeente Noordwijk, Rijkswaterstaat</text:h>
      <text:h text:style-name="ifm_p_font.bold_mt.7.4mm_page.keep-with-next_ifm" text:outline-level="4">Voornemen gedoogplicht</text:h>
      <text:p text:style-name="ifm_p_mt.4.23mm_ifm">De Minister van de Infrastructuur en Waterstaat is van plan een gedoogplichtbeschikking af te geven op grond van artikel 10.14 van de Omgevingswet op aanvraag van Liander N.V. voor de aanleg en instandhouding van vijf transformatorstations in de gemeente Noordwijk</text:p>
      <text:h text:style-name="ifm_p_font.bold_mt.5.08mm_page.keep-with-next_ifm" text:outline-level="4">Terinzagelegging</text:h>
      <text:p text:style-name="ifm_p_mt.4.23mm_ifm">De Minister legt het voorgenomen besluit en bijbehorende stukken ter inzage van 9 april 2024 tot en met 20 mei 2024 op het kantoor van Rijkswaterstaat, Griffioenlaan 2, 3526 LA Utrecht. Maak voor het inzien van de stukken in Utrecht een afspraak met Rijkswaterstaat Corporate Dienst, de heer W.B. de Kleuver, telefoonnummer 06-50197229.</text:p>
      <text:p text:style-name="ifm_p_mt.3.7mm_ifm">U kunt deze informatie ook digitaal inzien en downloaden via het Rijkswaterstaat Publicatie Platform: https://open.rijkswaterstaat.nl/gedoogplichten</text:p>
      <text:h text:style-name="ifm_p_font.bold_mt.5.08mm_page.keep-with-next_ifm" text:outline-level="4">Zienswijzen</text:h>
      <text:p text:style-name="ifm_p_mt.4.23mm_ifm">Belanghebbenden kunnen van 9 april 2024 tot en met 20 mei 2024 schriftelijk of mondeling hun mening (zienswijze) geven. Dit is de wettelijke termijn van 6 weken. Na deze periode geeft de Minister de definitieve onteigeningsbeschikking af. Met deze procedure voldoet de Minister aan artikel 3:4 van de Algemene wet bestuursrecht.</text:p>
      <text:p text:style-name="ifm_p_mt.3.7mm_ifm">Uw schriftelijke zienswijze kunt u:</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20 mei 2024. U kunt hiervoor een afspraak maken via de heer Wimbart de Kleuver. Hij is bereikbaar op telefoonnummer 06-50197229.</text:p>
      <text:h text:style-name="ifm_p_font.bold_mt.5.08mm_page.keep-with-next_ifm" text:outline-level="4">Hoorzitting</text:h>
      <text:p text:style-name="ifm_p_mt.4.23mm_ifm">Wilt u een toelichting geven op uw zienswijze tijdens een hoorzitting? Geef dit dan aan in uw zienswijze. De hoorzitting is gepland op 29 mei 2024 om 14:30 uur, Rijkswaterstaat Haarlem, kamer 01.058 aan het Surinamepad 90 te Haarlem. Hiervoor krijgt u geen aparte uitnodiging en een legitimatie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persoon een verzoek heeft gedaan een toelichting te geven op een ingediende zienswijze.</text:p>
      <text:h text:style-name="ifm_p_font.bold_mt.5.08mm_page.keep-with-next_ifm" text:outline-level="4">Vragen?</text:h>
      <text:p text:style-name="ifm_p_mt.4.23mm_ifm">Heeft u vragen over de ontwerpbeschikking? Neemt u dan gerust contact op met de heer Wimbart de Kleuver. Hij is bereikbaar op telefoonnummer 06-501972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86</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86</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gedoogplichtbeschikking op grond van artikel 10.14 van de Omgevingswet betreffende de aanleg en instandhouding van vijf transformatorstations in de gemeente Noordwijk, Rijkswaterstaat</dc:title>
    <meta:user-defined meta:name="OVERHEIDop.DienstAgentschapInstellingOfProject/DC.creator">Rijkswaterstaa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068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8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Kennisgeving ontwerp gedoogplichtbeschikking op grond van artikel 10.14 van de Omgevingswet betreffende de aanleg en instandhouding van vijf transformatorstations in de gemeente Noordwijk, Rijkswaterstaat</meta:user-defined>
    <meta:user-defined meta:name="DCTERMS.W3CDTF/DCTERMS.available">2024-04-02</meta:user-defined>
  </office:meta>
</office:document-meta>
</file>