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85</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genomen wijziging vergunning kavel B42 door Rijksinspectie Digitale Infrastructuur</text:h>
      <text:p text:style-name="ifm_p_font.italic_mt.7.4mm_ifm">RDI-EZK/8593243</text:p>
      <text:p text:style-name="ifm_p_mt.3.7mm_ifm">De Minister van Economische Zaken en Klimaat maakt het volgende bekend:</text:p>
      <text:p text:style-name="ifm_p_ifm">De Minister heeft het voornemen om de vergunning voor kavel B42 ambtshalve aan te passen. Het voornemen is om de vergunning te wijzigen in die zin dat:</text:p>
      <text:p text:style-name="ifm_p_ifm">De antennehoogte in de vergunning wordt gewijzigd van 50 meter naar 75 meter. Het vermogen wordt verlaagd van 0,398 kW naar 0,177 kW. Het betreft een ambtshalve wijziging omdat er een onjuiste antennehoogte in de vergunning staat.<text:note text:id="n1" text:note-class="footnote"><text:note-citation text:label="1 ">1</text:note-citation><text:note-body><text:p text:style-name="ifm_p_font.normal_size.6.93pt_mt..5mm_indent.-0.1161in_mleft.0.1161in_ifm">De melding waar deze ambtshalve wijziging betrekking op heeft is gedaan voordat de tijdelijke stop voor wijzigingsverzoeken voor niet-landelijke commerciële omroepen van kracht werd.</text:p></text:note-body></text:note></text:p>
      <text:p text:style-name="ifm_p_ifm">Eenieder kan – uiterlijk binnen vier weken na deze publicatie in de Staatscourant – zijn zienswijze hierover kenbaar maken<text:note text:id="n2" text:note-class="footnote"><text:note-citation text:label="2 ">2</text:note-citation><text:note-body><text:p text:style-name="ifm_p_font.normal_size.6.93pt_mt..5mm_indent.-0.1161in_mleft.0.1161in_ifm">Ingevolge het bepaalde in artikel 4:8 van de Algemene wet bestuursrecht (Awb).</text:p></text:note-body></text:note> via info@rdi.nl onder vermelding van ‘voornemen wijziging kavel B42. U kunt ook een schriftelijke reactie per post sturen naar: Rijksinspectie Digitale Infrastructuur, Afdeling Infrastructuur-Omroep, Postbus 450, 9700 AL Groningen. Het voorgenomen besluit kan digitaal worden opgevraagd via info@rdi.nl, met uitzondering van de informatie die als bedrijfsvertrouwelijk is aangemerkt.</text:p>
      <text:p text:style-name="ifm_p_font.italic_mt.3.7mm_ifm">De Minister van Economische Zaken en Klimaat,<text:line-break/>namens deze,<text:line-break/><text:line-break/>R. van der<text:s/>Kamp<text:line-break/>Manager OmroepRijksinspectie Digitale Infrastru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685</text:span><text:tab/>2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685</text:span><text:tab/>2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genomen wijziging vergunning kavel B42 door Rijksinspectie Digitale Infrastructuur</dc:title>
    <meta:user-defined meta:name="OVERHEIDop.DienstAgentschapInstellingOfProject/DC.creator">Rijksinspectie Digitale Infrastructuur</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1068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68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Netwerken</meta:user-defined>
    <meta:user-defined meta:name="OVERHEID.TaxonomieBeleidsagenda/OVERHEID.category">Ruimte en infrastructuur | Organisatie en beleid</meta:user-defined>
    <meta:user-defined meta:name="DC.title">Voorgenomen wijziging vergunning kavel B42 door Rijksinspectie Digitale Infrastructuur</meta:user-defined>
    <meta:user-defined meta:name="DCTERMS.W3CDTF/DCTERMS.available">2024-04-02</meta:user-defined>
  </office:meta>
</office:document-meta>
</file>