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38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maakt ter voldoening aan de Algemene wet bestuursrecht het volgende bekend. Bij besluit van 27 maart 2024 is aan Verbrugge Zeeland Terminals BV vergunning ingevolge de Waterwet verleend voor het tijdelijk brengen van stoffen in een oppervlaktewaterlichaam, te weten de Quarleshaven, afkomstig van het reinigen van met beton verontreinigde installatieonderdelen op de locatie Verbrugge Zeeland Terminals B.V., gevestigd aan de Engelandweg 12 te Ritthem, gemeente Vlissingen. Terinzagelegging Het besluit is van 27 maart 2024 tot en met 11 april 2024 in te zien via het Rijkswaterstaat Publicatie Platform: https://open.rws.nl/ter-inzage/. Het besluit wordt u op verzoek digitaal of per post toegezonden via e-mail: ZD vergunningen@rws.nl. Beroep en voorlopige voorziening Tegen het besluit kan tot en met 11 april 2024 beroep worden ingesteld door: a. belanghebbenden die een zienswijze hebben ingebracht op het ontwerp; b. de adviseurs die gebruik hebben gemaakt van de gelegenheid advies uit te brengen over het ontwerp; c. belanghebbenden aan wie redelijkerwijs niet kan worden verweten geen zienswijze te hebben ingebracht op het ontwerp. 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 DE MINISTER VAN INFRASTRUCTUUR EN WATERSTAAT, namens deze, hoofd Vergunningverlening Rijkswaterstaat Zee en Delta E. Erdtsieck BB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6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6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6064</meta:user-defined>
    <meta:user-defined meta:name="DCTERMS.abstract">Vergunning Waterwet watervergunning TM Edison Verbrugge Zeeland Terminals Vlissingen M 1636 1-12-23 tm 1-12-25</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RWS-2024/13800</meta:user-defined>
    <meta:user-defined meta:name="DCTERMS.W3CDTF/DCTERMS.available">2024-03-27</meta:user-defined>
    <meta:user-defined meta:name="DCTERMS.W3CDTF/OVERHEIDop.jaargang">2024</meta:user-defined>
    <meta:user-defined meta:name="OVERHEIDop.publicationIssue">10667</meta:user-defined>
    <meta:user-defined meta:name="OVERHEIDop.StcrtID/DC.identifier">stcrt-2024-10667</meta:user-defined>
    <meta:user-defined meta:name="OVERHEIDop.versieInformatie"/>
  </office:meta>
</office:document-meta>
</file>