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5</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Ouwehands Dierenpark B.V.</text:span></text:p>
      <text:p text:style-name="ifm_p_ifm">Aan Ouwehands Dierenpark B.V. is een vergunning verleend voor het verrichten van handelingen met ioniserende straling uitzendende toestellen ten behoeve van veterinaire diagnostiek, binnen de locatie van Ouwehands Dierenpark B.V., gelegen aan de Grebbeweg 11 te Rhenen.</text:p>
      <text:p text:style-name="ifm_p_ifm">Kenmerk: <text:span text:style-name="ifm_span_font.underline_ifm">ANVS-PP-2023/0099756-06</text:span></text:p>
      <text:p text:style-name="ifm_p_ifm">Datum: <text:span text:style-name="ifm_span_font.underline_ifm">20 december 2023</text:span></text:p>
      <text:p text:style-name="ifm_p_mt.3.7mm_ifm"><text:span text:style-name="ifm_span_font.underline_ifm">Surgerytimeistanbul B.V.</text:span></text:p>
      <text:p text:style-name="ifm_p_ifm">Aan Surgerytimeistanbul B.V., gevestigd te Capelle aan den IJssel, is een vergunning verleend voor het verrichten van handelingen met een ioniserende straling uitzendende toestel, gebruik makend van computertomografietechniek, ten behoeve van tandheelkundige diagnostiek, binnen de locatie van Surgerytimeistanbul B.V., gelegen aan de Rivium Boulevard 34 te Capelle aan den IJssel.</text:p>
      <text:p text:style-name="ifm_p_ifm">Kenmerk: <text:span text:style-name="ifm_span_font.underline_ifm">ANVS-PP-2023/0099936-04</text:span></text:p>
      <text:p text:style-name="ifm_p_ifm">Datum: <text:span text:style-name="ifm_span_font.underline_ifm">20 december 2023</text:span></text:p>
      <text:p text:style-name="ifm_p_mt.3.7mm_ifm"><text:span text:style-name="ifm_span_font.underline_ifm">Tandartsenpraktijk De ZuidAs B.V.</text:span></text:p>
      <text:p text:style-name="ifm_p_ifm">Aan Tandartsenpraktijk De ZuidAs B.V., gevestigd te Amsterdam, is een vergunning verleend voor het verrichten van handelingen met ioniserende straling uitzendende toestellen, waaronder een toestel gebruikmakend van computertomografietechniek, ten behoeve van tandheelkundige diagnostiek, binnen de locatie van Tandartsenpraktijk De ZuidAs, gelegen aan de Pieter Baststraat 21-27 te Amsterdam.</text:p>
      <text:p text:style-name="ifm_p_ifm">Kenmerk: <text:span text:style-name="ifm_span_font.underline_ifm">ANVS-PP-2023/0100197-05</text:span></text:p>
      <text:p text:style-name="ifm_p_ifm">Datum: <text:span text:style-name="ifm_span_font.underline_ifm">20 december 2023</text:span></text:p>
      <text:p text:style-name="ifm_p_mt.3.7mm_ifm"><text:span text:style-name="ifm_span_font.underline_ifm">BASF Nederland B.V.</text:span></text:p>
      <text:p text:style-name="ifm_p_ifm">De tenaamstelling van de op 3 augustus 2005, aan Engelhard De Meern B.V., gevestigd te De Meern, verleende vergunning met nummer 2005/57037, AI/IO/BES, laatstelijk gewijzigd op</text:p>
      <text:p text:style-name="ifm_p_ifm">7 juni 2023 en verleend aan BASF Nederland B.V., statutair gevestigd in Arnhem, met nummer ANVS-PP-2023/0096995-04 voor het verrichten van handelingen ten behoeve van dichtheidsmeting is gewijzigd. De tenaamstelling van de aan BASF Nederland B.V. verleende vergunning is gewijzigd naar IQatalyst B.V.</text:p>
      <text:p text:style-name="ifm_p_ifm">Kenmerk: <text:span text:style-name="ifm_span_font.underline_ifm">ANVS-PP-2023/0099528-07</text:span></text:p>
      <text:p text:style-name="ifm_p_ifm">Datum: <text:span text:style-name="ifm_span_font.underline_ifm">22 december 2023</text:span></text:p>
      <text:p text:style-name="ifm_p_mt.3.7mm_ifm"><text:span text:style-name="ifm_span_font.underline_ifm">De Hartog Mondzorg B.V.</text:span></text:p>
      <text:p text:style-name="ifm_p_ifm">Aan De Hartog Mondzorg B.V., gevestigd te Vught, is een vergunning verleend voor het verrichten van handelingen met ioniserende straling uitzendende toestellen, waaronder een toestel gebruik- makend van computertomografietechniek, ten behoeve van tandheelkundige diagnostiek, binnen de locatie van Hartog Mondzorg, gelegen aan het Reutseplein 5 te Vught.</text:p>
      <text:p text:style-name="ifm_p_ifm">Kenmerk: <text:span text:style-name="ifm_span_font.underline_ifm">ANVS-PP-2023/0100399-04</text:span></text:p>
      <text:p text:style-name="ifm_p_ifm">Datum: <text:span text:style-name="ifm_span_font.underline_ifm">22 december 2023</text:span></text:p>
      <text:p text:style-name="ifm_p_mt.3.7mm_ifm"><text:span text:style-name="ifm_span_font.underline_ifm">Tandartspraktijk Donckers B.V.</text:span></text:p>
      <text:p text:style-name="ifm_p_ifm">De op 9 oktober 2020 aan Tandartspraktijk Donckers B.V., gevestigd te Simpelveld, verleende vergunning met nummer ANVS-PP-2020/0055936-05, is gewijzigd in verband met het toevoegen van een extra toestel binnen de locatie van Tandartspraktijk Donckers B.V., gelegen aan de Markt 3 te Simpelveld.</text:p>
      <text:p text:style-name="ifm_p_ifm">Kenmerk: <text:span text:style-name="ifm_span_font.underline_ifm">ANVS-PP-2023/0100167-04</text:span></text:p>
      <text:p text:style-name="ifm_p_ifm">Datum: <text:span text:style-name="ifm_span_font.underline_ifm">22 december 2023</text:span></text:p>
      <text:p text:style-name="ifm_p_mt.3.7mm_ifm"><text:span text:style-name="ifm_span_font.underline_ifm">Sterkliniek Dierenartsen Emmen</text:span></text:p>
      <text:p text:style-name="ifm_p_ifm">Als gevolg van de naamswijziging en het vertrekken van twee maten is de tenaamstelling van de op 1 mei 2020, onder kenmerk ANVS-PP-2020/0053738-04 verleende vergunning gewijzigd van F.J. Alen-Davids, M. Meijer-Derksen, E.T. Steerenberg en M.F. Veldkamp, handelend onder de naam Sterkliniek Dierenartsen Emmen, in F.J. Alen-Davids en E.T. Steerenberg, handelend onder de naam Sterkliniek Dierenartsen Emmen.</text:p>
      <text:p text:style-name="ifm_p_ifm">Kenmerk: <text:span text:style-name="ifm_span_font.underline_ifm">ANVS-PP-2023/0100241-04</text:span></text:p>
      <text:p text:style-name="ifm_p_ifm">Datum: <text:span text:style-name="ifm_span_font.underline_ifm">22 december 2023</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dit(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65</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65</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06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01-12</meta:user-defined>
  </office:meta>
</office:document-meta>
</file>