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Oude Maasweg 80 3197KJ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47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ura Vermeer Infra Milieu grondsanering Oude Maasweg 80 </text:p>
              </text:list-item>
              <text:list-item text:style-override="id1-3-2-1-1-2-5">
                <text:number>-</text:number>
                <text:p text:style-name="al"/>
                <text:p text:style-name="al">Locatie: Oude Maasweg 80 3197KJ Botlek Rot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9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59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59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471</meta:user-defined>
    <meta:user-defined meta:name="DCTERMS.abstract">Melding BAL Dura Vermeer Infra Milieu grondsanering Oude Maasweg 8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Oude Maasweg 80 3197KJ Botlek Rotterda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0591</meta:user-defined>
    <meta:user-defined meta:name="OVERHEIDop.StcrtID/DC.identifier">stcrt-2024-10591</meta:user-defined>
    <meta:user-defined meta:name="OVERHEIDop.versieInformatie"/>
  </office:meta>
</office:document-meta>
</file>