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inrichten van de Zandweg Zijdewind te gemeente Hollands Kroon</text:p>
            <text:p text:style-name="common-al">Zaaknummer: Z2024-000252</text:p>
            <text:p text:style-name="common-al">DSO nummer: 20240223011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7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7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52</meta:user-defined>
    <meta:user-defined meta:name="DCTERMS.abstract">het herinrichten van de Zandweg Zijdewind te gemeente Hollands Kr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0575</meta:user-defined>
    <meta:user-defined meta:name="OVERHEIDop.StcrtID/DC.identifier">stcrt-2024-10575</meta:user-defined>
    <meta:user-defined meta:name="OVERHEIDop.versieInformatie"/>
  </office:meta>
</office:document-meta>
</file>