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7</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8 januari 2024,
nr. BOACAT2023/084, strekkende tot aanwijzing van buitengewoon
opsporingsambtenaren bij gemeente Haarlemmermeer, Dienst Justis</text:h>
      <text:p text:style-name="ifm_p_mt.3.7mm_ifm">De Minister voor Rechtsbescherming,</text:p>
      <text:p text:style-name="ifm_p_mt.3.7mm_ifm">Gelezen het verzoek van de gemeente Haarlemmermeer van
20 oktober 2023 en de adviezen van de hoofdofficier van justitie bij het
arrondissementsparket Noord-Holland en de korpschef als bedoeld in artikel 27
van de Politiewet 2012 waaruit blijkt dat de noodzaak tot het wijzigen van het
eerder genoemde categoriale besluit aanwezig is;</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handhaver in dienst van de gemeente
Haarlemmermeer,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 Openbare ruimte, als genoemd in
onderdeel 6.4 van de Beleidsregels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55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Noord-Holland.</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derde en
vierde lid (vervoersfouillering), van de Politiewet 2012 omschreven
bevoegdheden uitoefenen en daarbij gebruikmaken van het vrijheidsbeperkend
middel handboeien en het geweldsmiddel de korte wapenstok.</text:p>
      <text:h text:style-name="ifm_p_font.bold_mt.5.08mm_page.keep-with-next_ifm" text:outline-level="2">Artikel<text:s/>7<text:s/></text:h>
      <text:p text:style-name="ifm_p_mt.4.23mm_ifm">1.  De gemeente Haarlemmermeer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gemeente Haarlemmermeer van
1 september 2022, nr. BOACAT2023/076 zal vervallen op 29 februari 2024.</text:p>
      <text:p text:style-name="ifm_p_ifm">Dit besluit treedt in werking met ingang van 29 februari 2024 en vervalt
met ingang van 29 februari 2029.</text:p>
      <text:h text:style-name="ifm_p_font.bold_mt.5.08mm_page.keep-with-next_ifm" text:outline-level="2">Artikel<text:s/>10<text:s/></text:h>
      <text:p text:style-name="ifm_p_mt.4.23mm_ifm">Dit besluit wordt aangehaald als: Besluit buitengewoon opsporingsambtenaar
gemeente Haarlemmermeer 2024.</text:p>
      <text:p text:style-name="ifm_p_mt.3.7mm_ifm">Dit besluit zal in de Staatscourant worden geplaatst.</text:p>
      <text:p text:style-name="ifm_p_font.italic_mt.3.7mm_ifm">
                  Den Haag,
                   8 januari 2024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mt.3.7mm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057</text:span><text:tab/>16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057</text:span><text:tab/>16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8 januari 2024, nr. BOACAT2023/084, strekkende tot aanwijzing van buitengewoon opsporingsambtenaren bij gemeente Haarlemmermeer, Dienst Justis</dc:title>
    <meta:user-defined meta:name="OVERHEIDop.DienstAgentschapInstellingOfProject/DC.creator">Dienst Justis</meta:user-defined>
    <meta:user-defined meta:name="OVERHEIDop.configuratie">https://repository.officiele-overheidspublicaties.nl/MasterConfiguraties/MC-OEP-StcrtBvasAnderBvas-Web/1.13/xml/MC-OEP-StcrtBvasAnderBvas-Web.xml</meta:user-defined>
    <meta:user-defined meta:name="OVERHEIDop.steltVast"/>
    <meta:user-defined meta:name="OVERHEIDop.StcrtID/DC.identifier">stcrt-2024-105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57</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8 januari 2024, nr. BOACAT2023/084, strekkende tot aanwijzing van buitengewoon opsporingsambtenaren bij gemeente Haarlemmermeer, Dienst Justis</meta:user-defined>
    <meta:user-defined meta:name="DCTERMS.alternative"/>
    <meta:user-defined meta:name="DCTERMS.W3CDTF/OVERHEIDop.datumOndertekening">2024-01-08</meta:user-defined>
    <meta:user-defined meta:name="DCTERMS.W3CDTF/DCTERMS.available">2024-01-16</meta:user-defined>
    <meta:user-defined meta:name="OVERHEIDop.Ruimtelijkplan/OVERHEIDop.bekendmakingBetreffendePlan"/>
  </office:meta>
</office:document-meta>
</file>