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gespen Herinneringsmedaille Humanitaire hulpverlening bij Rampen</text:h>
      <text:p text:style-name="ifm_p_font.italic_mt.7.4mm_ifm">22 maart 2024</text:p>
      <text:p text:style-name="ifm_p_font.italic_ifm">Nr: BS2024008388</text:p>
      <text:p text:style-name="ifm_p_mt.3.7mm_ifm">De Minister van Defensie</text:p>
      <text:p text:style-name="ifm_p_mt.3.7mm_ifm">Gelet op artikel 3, tweede lid, van het Besluit Herinneringsmedaille Humanitaire hulpverlening bij Rampen;</text:p>
      <text:p text:style-name="ifm_p_mt.3.7mm_indent.0mm_ifm">Besluit:</text:p>
      <text:h text:style-name="ifm_p_font.bold_mt.5.08mm_page.keep-with-next_ifm" text:outline-level="2">ARTIKEL<text:s/>I<text:s/></text:h>
      <text:p text:style-name="ifm_p_font.roman_mt.4.23mm_ifm">Aan artikel 1 van de Regeling gespen Herinneringsmedaille Humanitaire hulpverlening bij Rampen wordt een lid vier en een lid vijf toegevoegd, luidende:</text:p>
      <text:section text:style-name="ifm_sect_mleft.5.1mm_ifm" text:name="d15e56">
        <text:p text:style-name="ifm_p_mt.3.7mm_ifm">4.  In verband met de hulpverlening bij de evacuatie van non-combattanten uit Soedan in de periode 19 april 2023 tot en met 5 juni 2023, wordt de gesp ‘Soedan 2023’ ingesteld.</text:p>
        <text:p text:style-name="ifm_p_mt.3.7mm_ifm">5.  In verband met de hulpverlening bij de leniging van de nood van slachtoffers van de aardbeving in Turkije in de periode 10 februari 2023 tot en met 25 februari 2023 wordt de gesp ‘Turkije 2023’ in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22 maart 2024
               </text:p>
      <text:p text:style-name="ifm_p_font.italic_mt.3.7mm_ifm">De Minister van Defensie,<text:line-break/>K.H.<text:s/>Ollongren</text:p>
      <text:h text:style-name="ifm_p_font.bold_mt.5.08mm_page.break-before_ifm" text:outline-level="4">TOELICHTING</text:h>
      <text:p text:style-name="ifm_p_mt.4.23mm_ifm">Het Besluit Herinneringsmedaille Humanitaire hulpverlening bij Rampen strekt ertoe personen, die, deel uitmakend van of tezamen met de krijgsmacht, daadwerkelijk hulp hebben verleend en daarbij in alle opzichten een goede plichtsbetrachting en een goed gedrag hebben betoond, in aanmerking te brengen voor een herinneringsmedaille.</text:p>
      <text:p text:style-name="ifm_p_ifm">Om sneller op de actualiteit te kunnen inspelen en sneller te kunnen voorzien in de behoefte aan een gesp, is er met de wijziging van het Besluit Herinneringsmedaille Humanitaire hulpverlening bij Rampen van 20 juni 2018 (Stb. 2018, 237) voor gekozen om met ingang van 1 juli 2018 gespen niet meer bij Koninklijk Besluit in te stellen, maar bij ministeriële regeling.</text:p>
      <text:p text:style-name="ifm_p_mt.3.7mm_ifm">Laatstgenoemde regeling is de Regeling gespen Herinneringsmedaille hulpverlening bij Rampen. Met de onderhavige wijziging van die regeling worden twee gespen ingesteld.</text:p>
      <text:p text:style-name="ifm_p_mt.3.7mm_ifm">De eerste toevoeging betreft de instelling van de gesp ‘Soedan 2023’. De hulpverlening bestond uit het snel evacueren van non-combattanten uit Soedan in de periode 19 april 2023 tot en met 5 juni 2023. Evacuatie was noodzakelijk in verband met de escalatie van het conflict tussen de Soedanese strijdkrachten en de Rapid Support Forces na de militaire coup in oktober 2021. Deelname aan deze inzet werd primair geleverd door het Air Mobility Command van het Commando Luchtstrijdkrachten, het Korps Mariniers van het Commando Zeestrijdkrachten, het Korps Commandotroepen van het Commando Landstrijdkrachten, een detachement van de Brigade Speciale Beveiligingsopdrachten van de Koninklijke Marechaussee en Snel Consulaire Ondersteuningsteams van het Ministerie van Buitenlandse Zaken.</text:p>
      <text:p text:style-name="ifm_p_mt.3.7mm_ifm">De tweede toevoeging betreft de instelling van de gesp ‘Turkije 2023’. Op 6 februari 2023 werden Turkije en Syrië getroffen door een zeer zware aardbeving waarbij grote delen van de regio zijn verwoest met vele doden en zwaar gewonden. De hulpverlening bestond uit het ondersteunen van de Turkse autoriteiten door inzet van tactische aeromedische evacuatie capaciteit en het leveren van Urban Search and Rescue Teams gedurende de periode 10 februari 2023 tot en met 25 februari 2023.</text:p>
      <text:p text:style-name="ifm_p_font.italic_mt.3.7mm_ifm">
                  ’s-Gravenhage,
                   22 maart 2024
               </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61</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61</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gespen Herinneringsmedaille Humanitaire hulpverlening bij Ramp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056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61</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gespen Herinneringsmedaille Humanitaire hulpverlening bij Rampen</meta:user-defined>
    <meta:user-defined meta:name="DCTERMS.W3CDTF/DCTERMS.available">2024-03-26</meta:user-defined>
  </office:meta>
</office:document-meta>
</file>