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0</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op aanvraag vergunning voorgenomen concentratie KPN en Youfone Zakelijk, Youfone Nederland</text:h>
      <text:h text:style-name="ifm_p_font.bold_mt.7.4mm_page.keep-with-next_ifm" text:outline-level="4">Zaaknummer ACM/23/185741</text:h>
      <text:p text:style-name="ifm_p_mt.4.23mm_ifm">In Staatscourant 28850 van 18 oktober 2023 staat de aanvraag voor een vergunning in de zin van artikel 42 van de Mededingingswet. Het gaat om het volgende:</text:p>
      <text:p text:style-name="ifm_p_mt.3.7mm_ifm">KPN B.V. wil uitsluitende zeggenschap over Youfone Nederland B.V. en Youfone Zakelijk B.V. verkrijgen.</text:p>
      <text:p text:style-name="ifm_p_mt.3.7mm_ifm">De Autoriteit Consument en Markt (ACM) heeft besloten dat zij een vergunning verleent voor de concentratie van KPN en Youfone Nederland en Youfone Zakelijk. Dit besluit heeft de ACM op 21 maart 2024 aan partijen bekendgemaakt.</text:p>
      <text:p text:style-name="ifm_p_mt.3.7mm_ifm">Als u rechtstreeks belanghebbende bent, kunt u beroep instellen tegen dit besluit. Stuur uw gemotiveerde beroepschrift naar de rechtbank Rotterdam, sector bestuursrecht, Postbus 50951, 3007 BM Rotterdam. Dit moet u doen binnen zes weken na bekendmaking van dit besluit aan de bij de concentratie betrokken ondernemingen. Meer informatie over de beroepsprocedure vindt u op www.rechtspraak.nl.</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540</text:span><text:tab/>2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540</text:span><text:tab/>2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utoriteit Consument en Markt op aanvraag vergunning voorgenomen concentratie KPN en Youfone Zakelijk, Youfone Nederland</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054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4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Autoriteit Consument en Markt op aanvraag vergunning voorgenomen concentratie KPN en Youfone Zakelijk, Youfone Nederland</meta:user-defined>
    <meta:user-defined meta:name="DCTERMS.W3CDTF/DCTERMS.available">2024-03-25</meta:user-defined>
  </office:meta>
</office:document-meta>
</file>