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EME Environmental nieuwbouw toiletgebouw op Marken 2 05-06-2024 tm 05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3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3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3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453</meta:user-defined>
    <meta:user-defined meta:name="DCTERMS.abstract">Omgevingsvergunning DEME Environmental nieuwbouw toiletgebouw op Marken 2 05-06-2024 tm 05-0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0533</meta:user-defined>
    <meta:user-defined meta:name="OVERHEIDop.StcrtID/DC.identifier">stcrt-2024-10533</meta:user-defined>
    <meta:user-defined meta:name="OVERHEIDop.versieInformatie"/>
  </office:meta>
</office:document-meta>
</file>