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voor project Q10 Orion, Rijksdienst voor Ondernemend Nederland</text:h>
      <text:p text:style-name="ifm_p_mt.7.4mm_ifm"><text:span text:style-name="ifm_span_font.bold_mt.7.4mm_ifm">De Minister voor Natuur en Stikstof heeft een vergunning gegeven voor het uitvoeren van het project Q10 Orion. Zij heeft dit gedaan volgens de Wet natuurbescherming. Deze activiteiten kunnen invloed hebben op verschillende Natura2000-gebieden.</text:span></text:p>
      <text:h text:style-name="ifm_p_font.bold_mt.5.08mm_page.keep-with-next_ifm" text:outline-level="4">Definitief besluit</text:h>
      <text:p text:style-name="ifm_p_mt.4.23mm_ifm">U kon via RVO een zienswijze doorgeven over het ontwerpbesluit. Dit kon van 26 januari tot en met 8 maart 2024. RVO heeft geen zienswijzen ontvangen. De aanvrager heeft om operationele redenen verzocht om de uitvoeringstermijn van het project te verlengen. De Minister heeft dit meegenomen in het definitieve besluit.</text:p>
      <text:p text:style-name="ifm_p_ifm">U vindt het besluit op www.rvo.nl/vergunning-Q10-Orion en via puc.overheid.nl/natuurvergunningen.</text:p>
      <text:p text:style-name="ifm_p_ifm">Wilt u dit besluit en de bijlagen liever op papier bekijken? Stuur dan een e-mail met uw naam en adresgegevens naar wetnatuurbescherming@minlnv.nl. Noem in uw e-mail de naam van project Q10 Orion.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tot en met 14 mei 2024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ifm">Op www.rvo.nl/vergunning-Q10-Orion leest u meer over de vervolgprocedure en over de regels rondom de beroepsprocedure.</text:p>
      <text:h text:style-name="ifm_p_font.bold_mt.5.08mm_page.keep-with-next_ifm" text:outline-level="4">Meer informatie</text:h>
      <text:p text:style-name="ifm_p_mt.4.23mm_ifm">Heeft u vragen over deze vergunningen? Kijk dan op www.rvo.nl/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32</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32</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gunning voor project Q10 Orio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4-1053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vergunning voor project Q10 Orion, Rijksdienst voor Ondernemend Nederland</meta:user-defined>
    <meta:user-defined meta:name="DCTERMS.W3CDTF/DCTERMS.available">2024-04-02</meta:user-defined>
  </office:meta>
</office:document-meta>
</file>