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B"/>
        <table:table-row>
          <table:table-cell office:value-type="string" table:style-name="staatscourantkop.AB.cell">
            <text:p text:style-name="single-kop-titel">RECHTBANK GELDERLAND locatie Zutphen</text:p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OEPING </text:p>
            <text:p text:style-name="common-al"/>
            <text:p text:style-name="common-al">De griffier van de rechtbank te Zutphen <text:span text:style-name="nadrukvet">ROEPT OP:</text:span></text:p>
            <text:p text:style-name="common-al">
            <text:span text:style-name="nadrukvet">Ronnie van de Bunt</text:span> geboren op 17 juni 1978 te </text:p>
            <text:p text:style-name="common-al">zonder bekende woon- of verblijfplaats hier te lande,</text:p>
            <text:p text:style-name="common-al">om te verschijnen ter terechtzitting met gesloten deuren van voormelde</text:p>
            <text:p text:style-name="common-al">rechtbank op <text:span text:style-name="nadrukvet">8 juli 2024 te 08.45 uur </text:span>aan de</text:p>
            <text:p text:style-name="common-al">Martinetsingel 2 te Zutphen, teneinde te worden gehoord op een</text:p>
            <text:p text:style-name="common-al">verzoek tot wijziging gezag (C/05/431071 / FZ RK 24-206)</text:p>
            <text:p text:style-name="common-al"/>
            <text:p text:style-name="last-al">de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op.publicationName">Staatscourant</meta:user-defined>
    <meta:user-defined meta:name="OVERHEID.Organisatietype/OVERHEID.organisationType">rechterlijke macht</meta:user-defined>
    <meta:user-defined meta:name="OVERHEIDop.doctype">Officiële Publicaties, versie 1.1</meta:user-defined>
    <meta:user-defined meta:name="OVERHEID.Rechterlijkemacht/DC.creator">Rechtbank Gelderland</meta:user-defined>
    <meta:user-defined meta:name="OVERHEID.Rechterlijkemacht/OVERHEID.authority">Rechtbank Gelderland</meta:user-defined>
    <meta:user-defined meta:name="OVERHEIDop.configuratie">https://repository.officiele-overheidspublicaties.nl/MasterConfiguraties/MC-DRP-OproepingenBelanghebbenden-Web-ZM/2.2/xml/MC-DRP-OproepingenBelanghebbenden-Web-ZM.xml</meta:user-defined>
    <meta:user-defined meta:name="OVERHEID.Informatietype/DC.type">officiële publicatie</meta:user-defined>
    <meta:user-defined meta:name="OVERHEIDop.Rubriek/DC.type">gerechtelijke oproeping belanghebbenden</meta:user-defined>
    <meta:user-defined meta:name="OVERHEID.Ministerie/DCTERMS.publisher">Ministerie van Binnenlandse Zaken en Koninkrijksrelaties</meta:user-defined>
    <meta:user-defined meta:name="OVERHEID.TaxonomieBeleidsagendaDecentraal/OVERHEID.category">Recht | Burgerlijk recht</meta:user-defined>
    <meta:user-defined meta:name="OVERHEIDop.referentienummer">C/05/431071 / FZ RK 24-206</meta:user-defined>
    <meta:user-defined meta:name="xs:date/OVERHEIDop.zittingsdatum">2024-07-08</meta:user-defined>
    <dc:language>nl</dc:language>
    <meta:user-defined meta:name="OVERHEIDop.persoonsgegevens">R.;van de ;Bunt;1978-06-17</meta:user-defined>
    <meta:user-defined meta:name="DC.title">RECHTBANK GELDERLAND locatie Zutphen</meta:user-defined>
    <meta:user-defined meta:name="DCTERMS.W3CDTF/DCTERMS.available">2024-03-26</meta:user-defined>
    <meta:user-defined meta:name="OVERHEIDop.StcrtID/DC.identifier">stcrt-2024-10525</meta:user-defined>
    <meta:user-defined meta:name="DCTERMS.W3CDTF/OVERHEIDop.jaargang">2024</meta:user-defined>
    <meta:user-defined meta:name="OVERHEIDop.publicationIssue">10525</meta:user-defined>
    <meta:user-defined meta:name="OVERHEIDop.versieInformatie"/>
  </office:meta>
</office:document-meta>
</file>