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ir Products Nederland aansluiiting vnauit HYCO4 op de Porthos leiding Botlekweg Rotterdam 01-06-2024 tm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5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47</meta:user-defined>
    <meta:user-defined meta:name="DCTERMS.abstract">Omgevingsvergunning Air Products Nederland  aansluiiting vnauit HYCO4 op de Porthos leiding Botlekweg Rotterdam 01-06-2024 tm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0522</meta:user-defined>
    <meta:user-defined meta:name="OVERHEIDop.StcrtID/DC.identifier">stcrt-2024-10522</meta:user-defined>
    <meta:user-defined meta:name="OVERHEIDop.versieInformatie"/>
  </office:meta>
</office:document-meta>
</file>