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anterkade 7 8314RC Ba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42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TGP AM Banterkade Bant verv ca200m LT2G Aansluiten boring 05-06-2024 </text:p>
              </text:list-item>
              <text:list-item text:style-override="id1-3-2-1-1-2-5">
                <text:number>-</text:number>
                <text:p text:style-name="al"/>
                <text:p text:style-name="al">Locatie: Banterkade 7 8314RC Ban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9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49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49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422</meta:user-defined>
    <meta:user-defined meta:name="DCTERMS.abstract">Omgevingsvergunning Liander TGP AM Banterkade Bant verv ca200m LT2G Aansluiten boring 05-06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anterkade 7 8314RC Ban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0495</meta:user-defined>
    <meta:user-defined meta:name="OVERHEIDop.StcrtID/DC.identifier">stcrt-2024-10495</meta:user-defined>
    <meta:user-defined meta:name="OVERHEIDop.versieInformatie"/>
  </office:meta>
</office:document-meta>
</file>