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maart 2024 nr. BOACAT2024/021, tot wijziging van het Besluit buitengewoon opsporingsambtenaren bij de gemeente Kerkrade 2021 van 1 maart 2021, kenmerk BOACAT2021/005</text:h>
      <text:p text:style-name="ifm_p_mt.3.7mm_ifm">De Minister voor Rechtsbescherming,</text:p>
      <text:p text:style-name="ifm_p_mt.3.7mm_ifm">Gelezen het verzoek van de gemeente Kerkrade van 14 maart 2024 en de adviezen van de hoofdofficier van justitie bij het arrondissementsparket Limburg en de korpschef als bedoeld in artikel 27 van de Politiewet 2012; de lokale driehoek heeft ingestemd,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Kerkrade 2021 van 1 maart 2021, kenmerk BOACAT2021/005 wordt als volgt gewijzigd:</text:p>
      <text:p text:style-name="ifm_p_mt.3.7mm_ifm">Artikel 4 komt te luiden:</text:p>
      <text:section text:style-name="ifm_sect_mleft.5.1mm_ifm" text:name="d15e70">
        <text:p text:style-name="ifm_p_ifm">Op grond van dit besluit kunnen maximaal 2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71</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71</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2 maart 2024 nr. BOACAT2024/021, tot wijziging van het Besluit buitengewoon opsporingsambtenaren bij de gemeente Kerkrade 2021 van 1 maart 2021, kenmerk BOACAT2021/005</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4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2 maart 2024 nr. BOACAT2024/021, tot wijziging van het Besluit buitengewoon opsporingsambtenaren bij de gemeente Kerkrade 2021 van 1 maart 2021, kenmerk BOACAT2021/005</meta:user-defined>
    <meta:user-defined meta:name="DCTERMS.alternative"/>
    <meta:user-defined meta:name="DCTERMS.W3CDTF/OVERHEIDop.datumOndertekening">2024-03-22</meta:user-defined>
    <meta:user-defined meta:name="DCTERMS.W3CDTF/DCTERMS.available">2024-03-29</meta:user-defined>
    <meta:user-defined meta:name="OVERHEIDop.Ruimtelijkplan/OVERHEIDop.bekendmakingBetreffendePlan"/>
  </office:meta>
</office:document-meta>
</file>