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maart 2024 nr. BOACAT2024/022, tot wijziging van het Besluit buitengewoon opsporingsambtenaren bij de Stichting Het Groninger Landschap van 22 februari 2021, kenmerk BOACAT2021/004</text:h>
      <text:p text:style-name="ifm_p_mt.3.7mm_ifm">De Minister voor Rechtsbescherming,</text:p>
      <text:p text:style-name="ifm_p_mt.3.7mm_ifm">Gelezen het verzoek van de Stichting Het Groninger Landschap van 18 maart 2024 en de adviezen van de hoofdofficier van justitie bij het Functioneel Parket en de korpschef als bedoeld in artikel 27 van de Politiewet 2012,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Stichting Het Groninger Landschap van 22 februari 2021, nr. BOACAT2021/004 wordt als volgt gewijzigd:</text:p>
      <text:p text:style-name="ifm_p_mt.3.7mm_ifm">Artikel 4 komt te luiden:</text:p>
      <text:section text:style-name="ifm_sect_mleft.5.1mm_ifm" text:name="d15e70">
        <text:p text:style-name="ifm_p_mt.3.7mm_ifm">1.  Op grond van dit besluit kunnen maximaal 20 personen als buitengewoon opsporingsambtenaar worden beëdigd.</text:p>
        <text:p text:style-name="ifm_p_mt.3.7mm_ifm">2.  De buitengewoon opsporingsambtenaar kan de in artikel 7, eerste, derde en vierde lid (vervoersfouillering), van de Politiewet 2012 omschreven bevoegdheden uitoefenen en daarbij gebruikmaken van het vrijheidsbeperkend middel handboeien, de geweldsmiddelen de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69</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69</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maart 2024 nr. BOACAT2024/022, tot wijziging van het Besluit buitengewoon opsporingsambtenaren bij de Stichting Het Groninger Landschap van 22 februari 2021, kenmerk BOACAT2021/004</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4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6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maart 2024 nr. BOACAT2024/022, tot wijziging van het Besluit buitengewoon opsporingsambtenaren bij de Stichting Het Groninger Landschap van 22 februari 2021, kenmerk BOACAT2021/004</meta:user-defined>
    <meta:user-defined meta:name="DCTERMS.alternative"/>
    <meta:user-defined meta:name="DCTERMS.W3CDTF/OVERHEIDop.datumOndertekening">2024-03-22</meta:user-defined>
    <meta:user-defined meta:name="DCTERMS.W3CDTF/DCTERMS.available">2024-03-29</meta:user-defined>
    <meta:user-defined meta:name="OVERHEIDop.Ruimtelijkplan/OVERHEIDop.bekendmakingBetreffendePlan"/>
  </office:meta>
</office:document-meta>
</file>