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22 maart 2024 - 3 mei 2024</text:span>
          </text:p>
            <text:p text:style-name="common-al">Omschrijving en locatie van het werk: het relinen van de drinkwaterleiding door een bestaande leiding kruisende de spoorweg na spoorwegovergang Hanesteenseweg te Hattemerbroek</text:p>
            <text:p text:style-name="common-al">Besluit: vergunning is verleend</text:p>
            <text:p text:style-name="common-al">Verzonden naar aanvrager op: 21 maart 2024</text:p>
            <text:p text:style-name="common-al">Zaaknummer: Z2024-000111</text:p>
            <text:p text:style-name="common-al">DSO nummer: 2024012901057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462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46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46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11</meta:user-defined>
    <meta:user-defined meta:name="DCTERMS.abstract">Het relinen van waterleiding door een bestaande leiding middels een openontgraving nabij het spoor aan de Hanesteenseweg te Hattemer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OVERHEIDop.datumEindeReactietermijn">2024-05-19</meta:user-defined>
    <meta:user-defined meta:name="OVERHEIDop.terinzageleggingBG">https://mijnpublicaties.nl/Publicatie/ba7ae436-3561-403b-239d-08dc392acd63</meta:user-defined>
    <meta:user-defined meta:name="DCTERMS.W3CDTF/DCTERMS.available">2024-03-25</meta:user-defined>
    <meta:user-defined meta:name="DCTERMS.W3CDTF/OVERHEIDop.jaargang">2024</meta:user-defined>
    <meta:user-defined meta:name="OVERHEIDop.publicationIssue">10462</meta:user-defined>
    <meta:user-defined meta:name="OVERHEIDop.StcrtID/DC.identifier">stcrt-2024-10462</meta:user-defined>
    <meta:user-defined meta:name="OVERHEIDop.versieInformatie"/>
  </office:meta>
</office:document-meta>
</file>