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Programma Hoogfrequent Spoorvervoer (PHS) Den Bosch-Vught</text:h>
      <text:p text:style-name="ifm_p_mt.7.4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Programma Hoogfrequent Spoorvervoer (PHS) PHS Meteren-Boxtel is onderstaand besluit voor het cluster PHS-DBV-06 door het college van burgemeester en wethouders van de gemeente Vught genomen overeenkomstig de procedure van artikel 20, lid 4 Tracéwet in samenhang met afdeling 3.4 van de Algemene wet bestuursrecht:</text:p>
      <text:p text:style-name="ifm_p_mt.3.7mm_ifm">Projectbesluit tot het verlenen van een omgevingsvergunning met de activiteit ‘kappen’. Het betreft het kappen van een zomereik op het perceel Rembrandterf 5 in Vught. (zaaknummer Z23-271809).</text:p>
      <text:p text:style-name="ifm_p_mt.3.7mm_ifm">Het besluit is niet gewijzigd ten opzichte van het opwerpbesluit.</text:p>
      <text:h text:style-name="ifm_p_font.bold_mt.5.08mm_page.keep-with-next_ifm" text:outline-level="4">Documenten bekijken?</text:h>
      <text:p text:style-name="ifm_p_mt.4.23mm_ifm">Het besluit en de bijbehorende documenten kunt u 6 weken lang bekijken van donderdag 28 maart 2024 tot en met woensdag 8 mei 2024 bij het Klantencontactcentrum van de gemeente Vught.</text:p>
      <text:p text:style-name="ifm_p_ifm">Het adres: Secr. van Rooijstraat 1, 5261 EP, te Vught.</text:p>
      <text:p text:style-name="ifm_p_mt.3.7mm_ifm">De ter inzage gelegde documenten kunt u op afspraak bekijken.</text:p>
      <text:p text:style-name="ifm_p_ifm">Voor het maken van een afspraak kunt u bellen met tel. 073 65 80 680 van maandag tot en met donderdag van 08:30-17:00 uur.</text:p>
      <text:p text:style-name="ifm_p_ifm">En vrijdag van 08:30-12:30 uur. Noem bij het maken van een afspraak het zaaknummer Z23-271809.</text:p>
      <text:p text:style-name="ifm_p_mt.3.7mm_ifm">De openingstijden van het Klantencontactcentrum zijn op maandag van 09.00-19.30 uur, van dinsdag tot en met donderdag van 09.00-17.00 en op vrijdag van 09.00-12.30 uur.</text:p>
      <text:p text:style-name="ifm_p_mt.3.7mm_ifm">Wilt u stukken digitaal bekijken dan kan dat via de link: www.officielebekendmakingen.nl/</text:p>
      <text:p text:style-name="ifm_p_mt.3.7mm_ifm">Wilt u de stukken digitaal ontvangen of heeft u vragen, dan kunt u bellen met tel. 073 65 80 680 of u kunt een email sturen naar gemeente@vught.nl.</text:p>
      <text:h text:style-name="ifm_p_font.bold_mt.5.08mm_page.keep-with-next_ifm" text:outline-level="4">Bent u het niet eens met het besluit?</text:h>
      <text:p text:style-name="ifm_p_mt.4.23mm_ifm">Van donderdag 28 maart 2024 tot en met woensdag 8 mei 2024 staa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in het beroepschrift de beroepsgronden gericht tegen het besluit moeten worden opgeno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 of vragen?</text:h>
      <text:p text:style-name="ifm_p_mt.4.23mm_ifm">Heeft u nog vragen naar aanleiding van deze publicatie? Dan kunt u bellen met tel. 073 65 80 680 of u kunt een email sturen naar gemeente@vught.nl</text:p>
      <text:p text:style-name="ifm_p_font.italic_mt.3.7mm_ifm">De Minister van Infrastructuur en Waterstaat,<text:line-break/>namens deze,<text:line-break/>de directeur Leefomgeving, Juridische zaken en Vastgoed van ProRail,<text:line-break/>C.C.F.<text:s/>Ru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59</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59</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Programma Hoogfrequent Spoorvervoer (PHS) Den Bosch-Vught</dc:title>
    <meta:user-defined meta:name="OVERHEIDop.DienstAgentschapInstellingOfProject/DC.creator">overi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4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Kennisgeving in het kader van de uitvoering van het project Programma Hoogfrequent Spoorvervoer (PHS) Den Bosch-Vught</meta:user-defined>
    <meta:user-defined meta:name="DCTERMS.W3CDTF/DCTERMS.available">2024-03-27</meta:user-defined>
  </office:meta>
</office:document-meta>
</file>