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2 maart 2024 - 3 mei 2024</text:span>
          </text:p>
            <text:p text:style-name="common-al">Omschrijving en locatie van het werk: het verrichten van onderhoudswerkzaamheden aan de binnenzijde van het Transferium nabij station Barneveld Noord</text:p>
            <text:p text:style-name="common-al">Besluit: vergunning is verleend</text:p>
            <text:p text:style-name="common-al">Verzonden naar aanvrager op: 21 maart 2024</text:p>
            <text:p text:style-name="common-al">Zaaknummer: Z2024-000042</text:p>
            <text:p text:style-name="common-al">DSO nummer: 202401150040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5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5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</meta:user-defined>
    <meta:user-defined meta:name="DCTERMS.abstract">het uitvoeren van onderhoudswerkzaamheden transferium Barneveld-Noord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5-19</meta:user-defined>
    <meta:user-defined meta:name="OVERHEIDop.terinzageleggingBG">https://mijnpublicaties.nl/Publicatie/efc0c9ce-b710-4488-239c-08dc392acd6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453</meta:user-defined>
    <meta:user-defined meta:name="OVERHEIDop.StcrtID/DC.identifier">stcrt-2024-10453</meta:user-defined>
    <meta:user-defined meta:name="OVERHEIDop.versieInformatie"/>
  </office:meta>
</office:document-meta>
</file>