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Frisia Zout b.v., Ministerie van Economische Zaken en Klimaat</text:h>
      <text:p text:style-name="ifm_p_mt.7.4mm_ifm">De Staatssecretaris van Economische Zaken en Klimaat maakt bekend dat aan Frisia Zout B.V. (hierna: Frisia) te Harlingen ingevolge de Wet algemene bepalingen omgevingsrecht (hierna: Wabo), een omgevingsvergunning is verleend. De omgevingsvergunning heeft betrekking op de activiteit ‘bouwen van een bouwwerk’ en ‘milieuneutraal veranderen’. De locatie is kadastraal bekend als gemeente Harlingen, sectie B, nummer(s) 21910, 3314, 3315 en 3768 tot en met 3370 en sectie D, nummer 1745, 2271, 2272.</text:p>
      <text:p text:style-name="ifm_p_ifm">Frisia is voornemens om renovatiewerkzaamheden uit te voeren aan de zuidgevel van het gebouw droogzoutloods. Door blootstelling aan de elementen en het verstrijken van de tijd dient de gevelbeplating vervangen te worden. Het betreft een 1-op-1 renovatie, waarbij direct de achterliggende isolatie, een deel van de binnendoosbeplating (circa 10%) en hemelwaterafvoeren worden vervangen en lichtstroken worden aangevuld.</text:p>
      <text:p text:style-name="ifm_p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5202.</text:p>
      <text:p text:style-name="ifm_p_ifm">Inlichtingen kunt u verkrijgen via het mailadres: mijnbouwvergunningen@minezk.nl onder vermelding van kenmerk V-552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52</text:span><text:tab/>2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52</text:span><text:tab/>2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Frisia Zout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4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5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Frisia Zout b.v., Ministerie van Economische Zaken en Klimaat</meta:user-defined>
    <meta:user-defined meta:name="DCTERMS.W3CDTF/DCTERMS.available">2024-03-25</meta:user-defined>
  </office:meta>
</office:document-meta>
</file>