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maart 2024, kenmerk 2024-2978701/IT2092641, houdende het verlenen van toestemming voor het afleveren van een geneesmiddel zonder handelsvergunning in Nederland vanwege een tekort van Salbutamol CF inhalator CFK-vrij 0,1 mg/dosis, aërosol, suspensie, 100 microgram per dosis (RVG 27085=26833),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Salbutamol CF inhalator CFK-vrij 0,1 mg/dosis, aërosol, suspensie, 100 microgram per dosis (RVG 27085=26833),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de leveringsproblemen van deze geneesmiddelen niet of onvoldoende kunne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albutamol CF inhalator CFK-vrij 0,1 mg/dosis, aërosol, suspensie, 100 microgram per dosis (RVG 27085=26833),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Behandeling van acute en intermitterende aanvallen van reversibele luchtwegobstructie bij astma bronchiale, chronische bronchitis en emfysee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Salbutamol CF inhalator CFK-vrij 0,1 mg/dosis, aërosol, suspensie, 100 microgram per dosis (RVG 27085=26833),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 voldoende voorradig zal zijn om in de behoeften van patiënten te kunnen voorzien. Mede op grond daarvan besluit de inspectie dat de toestemming vooralsnog wordt verleend tot en met uiterlijk 13 jun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41</text:span><text:tab/>2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41</text:span><text:tab/>2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1 maart 2024, kenmerk 2024-2978701/IT2092641, houdende het verlenen van toestemming voor het afleveren van een geneesmiddel zonder handelsvergunning in Nederland vanwege een tekort van Salbutamol CF inhalator CFK-vrij 0,1 mg/dosis, aërosol, suspensie, 100 microgram per dosis (RVG 27085=26833),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4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4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maart 2024, kenmerk 2024-2978701/IT2092641, houdende het verlenen van toestemming voor het afleveren van een geneesmiddel zonder handelsvergunning in Nederland vanwege een tekort van Salbutamol CF inhalator CFK-vrij 0,1 mg/dosis, aërosol, suspensie, 100 microgram per dosis (RVG 27085=26833), Salbutamol Mylan 100 CFK-vrije Inhalator, aërosol, suspensie, 100 microgram per dosis (RVG 27084=26833), Salbutamol Teva 100 microgram per dosis CFK-vrije inhalator, aërosol, suspensie (RVG 26833), Salbutamol Sandoz aërosol 100 microgram/dosis, aërosol, suspensie (RVG 34424), Salbutamol 100 Redihaler 100 microgram/dosis, aërosol, suspensie (RVG 26971), Airomir Autohaler, aerosol 100 microgram/dosis (RVG 22393), Airomir inhalator, aerosol 100 microgram/dosis (RVG 18353), Ventolin 100 Inhalator CFK-vrij, aerosol, suspensie 100 microgram/dosis (RVG 21440)</meta:user-defined>
    <meta:user-defined meta:name="DCTERMS.W3CDTF/DCTERMS.available">2024-03-22</meta:user-defined>
  </office:meta>
</office:document-meta>
</file>