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Rotterdam Prins Alexander en naamswijziging vergunninghouder, Ministerie van Economische Zaken en Klimaat</text:h>
      <text:p text:style-name="ifm_p_mt.7.4mm_ifm"><text:span text:style-name="ifm_span_font.bold_mt.7.4mm_ifm">Aanvraag</text:span></text:p>
      <text:p text:style-name="ifm_p_mt.3.7mm_ifm">Aan Equans Energy Solutions B.V. (hierna: Equans) is bij beschikking van 12 februari 2021 door de toenmalige Minister van Economische Zaken en Klimaat met kenmerk DGKE-WO/V-48 (Stcrt. 2021, 8459) een opsporingsvergunning aardwarmte verleend voor het gebied genaamd Rotterdam Prins Alexander. De opsporingsvergunning aardwarmte Rotterdam Prins Alexander wordt sinds de inwerkingtreding van hoofdstuk 2a van de Mijnbouwwet op 1 juli 2023, op grond van artikel 167g van de Mijnbouwwet, beschouwd als toewijzing zoekgebied aardwarmte Rotterdam Prins Alexander.</text:p>
      <text:p text:style-name="ifm_p_mt.3.7mm_ifm">De resterende looptijd van de opsporingsvergunning aardwarmte wordt geacht de looptijd van de toewijzing zoekgebied aardwarmte te zijn. De toewijzing zoekgebied aardwarmte Rotterdam Prins Alexander is geldig tot 25 maart 2024.</text:p>
      <text:p text:style-name="ifm_p_mt.3.7mm_ifm">Per bericht ontvangen op 20 maart 2024 heeft Equans bij de Staatssecretaris een verzoek ingediend om het tijdvak van de toewijzing zoekgebied Rotterdam Prins Alexander te verlengen voor de duur van één jaar. Verder heeft Equans laten weten dat per 11 januari 2024 de naam van Equans Energy Solutions B.V. gewijzigd is in Essent Infrastructure Solutions B.V. Daarom is Essent Infrastructure Solutions B.V. (hierna: Essent) nu de vergunninghouder van het toewijzing zoekgebied aardwarmte Rotterdam Prins Alexander.</text:p>
      <text:p text:style-name="ifm_p_mt.3.7mm_ifm"><text:span text:style-name="ifm_span_font.bold_ifm">Wettelijk kader</text:span></text:p>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Staatssecretaris op aanvraag van de houder van een toewijzing zoekgebied het toewijzing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Rotterdam Prins Alexander met kenmerk DGKE-WO/V-48 (Stcrt. 2021, 8459) geldt vanaf het tijdstip waarop zij in werking is getreden tot 25 maart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38</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38</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Rotterdam Prins Alexander en naamswijziging vergunninghou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4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3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ging tijdvak toewijzing zoekgebied aardwarmte Rotterdam Prins Alexander en naamswijziging vergunninghouder, Ministerie van Economische Zaken en Klimaat</meta:user-defined>
    <meta:user-defined meta:name="DCTERMS.W3CDTF/DCTERMS.available">2024-03-22</meta:user-defined>
  </office:meta>
</office:document-meta>
</file>