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34</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maart 2024, nr. 5226043, houdende aanwijzing van toezichthoudende ambtenaren bij de Inspectie Justitie en Veiligheid op de naleving van de Wet kwaliteit incassodienstverlening en verlening van mandaat aan de Inspecteur-Generaal van de Inspectie Justitie en Veiligheid voor de handhaving van die wet (Aanwijzings-mandaatbesluit Inspectie Justitie en Veiligheid)</text:h>
      <text:p text:style-name="ifm_p_mt.3.7mm_ifm">De Minister voor Rechtsbescherming,</text:p>
      <text:p text:style-name="ifm_p_mt.3.7mm_ifm">Gelet op artikel 14, eerste lid, van de Wet kwaliteit incassodienstverlening en artikel 10:3 lid 1 Algemene Wet Bestuursrecht;</text:p>
      <text:p text:style-name="ifm_p_mt.3.7mm_indent.0mm_ifm">Besluit:</text:p>
      <text:h text:style-name="ifm_p_font.bold_mt.5.08mm_page.keep-with-next_ifm" text:outline-level="2">Artikel<text:s/>1<text:s/></text:h>
      <text:p text:style-name="ifm_p_mt.4.23mm_ifm">Met het toezicht op de naleving van het bepaalde bij of krachtens de Wet kwaliteit incassodienstverlening, zoals bedoeld in artikel 14, eerste lid, van de Wet kwaliteit incassodienstverlening zijn belast de toezichthoudende ambtenaren werkzaam bij de Inspectie Justitie en Veiligheid.</text:p>
      <text:h text:style-name="ifm_p_font.bold_mt.5.08mm_page.keep-with-next_ifm" text:outline-level="2">Artikel<text:s/>2<text:s/></text:h>
      <text:p text:style-name="ifm_p_mt.4.23mm_ifm">1.  Aan de Inspecteur-Generaal van de Inspectie Justitie en Veiligheid wordt mandaat verleend voor:</text:p>
      <text:p text:style-name="ifm_p_ifm">a.  het schorsen van een registratie zoals bedoeld in artikel 9 van de Wet kwaliteit incassodienstverlening;</text:p>
      <text:p text:style-name="ifm_p_ifm">b.  het opleggen van een last onder dwangsom zoals bedoeld in artikel 15 van de Wet kwaliteit incassodienstverlening;</text:p>
      <text:p text:style-name="ifm_p_ifm">c.  het opleggen van een bestuurlijke boete zoals bedoeld in artikel 16 van de Wet kwaliteit incassodienstverlening;</text:p>
      <text:p text:style-name="ifm_p_ifm">d.  het doorhalen van een registratie zoals bedoeld in artikel 17 van de Wet kwaliteit incassodienstverlening;</text:p>
      <text:p text:style-name="ifm_p_ifm">e.  het opstellen van beleidsregels in het kader van de uitoefening van de in dit artikel genoemde bevoegdheden.</text:p>
      <text:p text:style-name="ifm_p_mt.3.7mm_ifm">2.  De Inspecteur-Generaal is bevoegd tot het verlenen van ondermandaat aan de onder hem ressorterende ambtenaren.</text:p>
      <text:h text:style-name="ifm_p_font.bold_mt.5.08mm_page.keep-with-next_ifm" text:outline-level="2">Artikel<text:s/>3<text:s/></text:h>
      <text:p text:style-name="ifm_p_mt.4.23mm_ifm">Dit besluit wordt aangehaald als: Aanwijzings-mandaatbesluit Inspectie Justitie en Veiligheid.</text:p>
      <text:h text:style-name="ifm_p_font.bold_mt.5.08mm_page.keep-with-next_ifm" text:outline-level="2">Artikel<text:s/>4<text:s/></text:h>
      <text:p text:style-name="ifm_p_mt.4.23mm_ifm">Dit besluit treedt in werking met ingang van 1 april 2024.</text:p>
      <text:p text:style-name="ifm_p_mt.3.7mm_ifm">Dit besluit zal met de toelichting in de Staatscourant worden geplaatst.</text:p>
      <text:p text:style-name="ifm_p_font.italic_mt.3.7mm_ifm">
                  ’s-Gravenhage,
                   23 maart 2024
               </text:p>
      <text:p text:style-name="ifm_p_font.italic_mt.3.7mm_ifm">De Minister voor Rechtsbescherming,<text:line-break/>F.M.<text:s/>Weerwind</text:p>
      <text:h text:style-name="ifm_p_font.bold_mt.5.08mm_page.break-before_ifm" text:outline-level="3">TOELICHTING</text:h>
      <text:p text:style-name="ifm_p_mt.4.23mm_ifm">In dit besluit worden de toezichthoudende ambtenaren bij de Inspectie aangewezen, die ingevolge artikel 14, eerste lid, van de Wet kwaliteit incassodienstverlening (hierna: Wki) zijn belast met het toezicht op de naleving van de Wki. Tevens wordt aan de Inspecteur-Generaal van de Inspectie Justitie en Veiligheid mandaat verleend voor de handhaving van de Wki.</text:p>
      <text:p text:style-name="ifm_p_mt.3.7mm_ifm">Ter handhaving van de Wki is de wet voorzien van de verschillende handhavingsinstrumenten. Deze handhavingsbevoegdheden zijn genoemd in artikelen 9, 15, 16 en 17 van de Wki. Deze bevoegdheden en het opstellen van de bij deze bevoegdheden benodigde beleidsregels wordt gemandateerd aan de Inspecteur-Generaal van de Inspectie Justitie en Veiligheid. De Inspecteur-Generaal kan dit mandaat verlenen aan de onder hem ressorterende ambtenaren.</text:p>
      <text:p text:style-name="ifm_p_font.italic_mt.3.7mm_ifm">
                  ’s-Gravenhage,
                   23 maart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34</text:span><text:tab/>29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34</text:span><text:tab/>29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maart 2024, nr. 5226043, houdende aanwijzing van toezichthoudende ambtenaren bij de Inspectie Justitie en Veiligheid op de naleving van de Wet kwaliteit incassodienstverlening en verlening van mandaat aan de Inspecteur-Generaal van de Inspectie Justitie en Veiligheid voor de handhaving van die wet (Aanwijzings-mandaatbesluit Inspectie Justitie en Veiligheid)</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1043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434</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oor Rechtsbescherming van 23 maart 2024, nr. 5226043, houdende aanwijzing van toezichthoudende ambtenaren bij de Inspectie Justitie en Veiligheid op de naleving van de Wet kwaliteit incassodienstverlening en verlening van mandaat aan de Inspecteur-Generaal van de Inspectie Justitie en Veiligheid voor de handhaving van die wet (Aanwijzings-mandaatbesluit Inspectie Justitie en Veiligheid)</meta:user-defined>
    <meta:user-defined meta:name="DCTERMS.W3CDTF/DCTERMS.available">2024-03-29</meta:user-defined>
  </office:meta>
</office:document-meta>
</file>