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28</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lenging van de geldigheidsduur van omgevingsvergunning eerste fase voor aardwarmte locatie Nobelweg, Ministerie van Economische Zaken en Klimaat</text:h>
      <text:p text:style-name="ifm_p_mt.7.4mm_ifm">De Staatssecretaris van Economische Zaken en Klimaat maakt bekend:</text:p>
      <text:p text:style-name="ifm_p_mt.3.7mm_ifm">Dat op 12 maart 2024 Geocombinatie Leeuwarden B.V., te Den Haag, een aanvraag voor het verlengen van de geldigheidsduur van een omgevingsvergunning met kenmerk DGKE-WO / V-138 heeft ingediend. Dit voor de locatie gelegen aan de Nobelweg in Leeuwarden, op het perceel kadastraal ingedeeld als gemeente Huizum, sectie L, nummer 85. De aanvraag heeft bij het ministerie zaaknummer V-63175 gekregen.</text:p>
      <text:p text:style-name="ifm_p_mt.3.7mm_ifm">De aanvraag betreft het verlengen van de geldigheidsduur van de omgevingsvergunning tot 24 maart 2026.</text:p>
      <text:p text:style-name="ifm_p_mt.3.7mm_ifm">Voor het behandelen van de aanvraag geldt de reguliere voorbereidingsprocedure (paragraaf 16.5.2 Ow). In overeenstemming met artikel 16.64 wordt binnen 8 weken na ontvangst van de aanvraag een besluit genomen of, als de voorgenomen beslissing op de aanvraag instemming als bedoeld in artikel 16.16 Ow behoeft, binnen twaalf weken na ontvangst van de aanvraag. Vervolgens wordt een kennisgeving van het besluit gepubliceerd en kunnen belanghebbenden op grond van de Algemene wet bestuursrecht bezwaar maken tegen het besluit.</text:p>
      <text:p text:style-name="ifm_p_mt.3.7mm_ifm">Voor inlichtingen over de aanvraag kunt u onder vermelding van het kenmerk V-63175 terecht bij:</text:p>
      <text:p text:style-name="ifm_p_mt.3.7mm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 – 379 79 76</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428</text:span><text:tab/>2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428</text:span><text:tab/>2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verlenging van de geldigheidsduur van omgevingsvergunning eerste fase voor aardwarmte locatie Nobelweg,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042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2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Kennisgeving aanvraag verlenging van de geldigheidsduur van omgevingsvergunning eerste fase voor aardwarmte locatie Nobelweg, Ministerie van Economische Zaken en Klimaat</meta:user-defined>
    <meta:user-defined meta:name="DCTERMS.W3CDTF/DCTERMS.available">2024-03-22</meta:user-defined>
  </office:meta>
</office:document-meta>
</file>