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35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wet</text:span>
          </text:p>
            <text:p text:style-name="common-al">Op 29 december 2023 heeft Rijkswaterstaat Zee en Delta een verzoek tot wijziging van de Watervergunning ontvangen van Zeeuws Vlaamse Asfalt Centrale B.V. te Sas van Gent. Op basis van deze aanvraag, zal de vigerende vergunning worden ingetrokken.</text:p>
            <text:p text:style-name="common-al">
            <text:span text:style-name="nadrukvet">Terinzagelegging</text:span>
          </text:p>
            <text:p text:style-name="common-al">Vanaf 27 maart tot en met 8 mei 2024 wordt een ieder die dat wenst in de gelegenheid gesteld het besluit en andere van belang zijnde stukken in te zien. De stukken zullen op verzoek per e-mail worden toegestuurd.</text:p>
            <text:p text:style-name="common-al">
            <text:span text:style-name="nadrukvet">Bezwaar en voorlopige voorziening</text:span>
          </text:p>
            <text:p text:style-name="common-al">Tegen het besluit kan tot en met 8 mei 2024 bezwaar worden gemaakt door belanghebbenden. </text:p>
            <text:p text:style-name="common-al">Het gemotiveerde bezwaarschrift dient te worden gezonden aan de Minister van Infrastructuur en Waterstaat, ter attentie van Rijkswaterstaat Zee en Delta, afdeling Werkenpakket, postbus 2232, 3500 GE UTRECHT,  met tenminste een vermelding van de naam en het adres van de indiener, de dagtekening en ondertekening van het bezwaarschrift  en de datum en het kenmerk van het besluit.</text:p>
            <text:p text:style-name="common-al">Op grond van artikel 6:16 van de Algemene wet bestuursrecht schorst het bezwaar de werking van dit besluit niet. Gelet hierop kan, indien tegen dit besluit bezwaar wordt ingesteld, gedurende de bezwaartermijn tevens een verzoek om een voorlopige voorziening worden ingediend. Het verzoek tot het treffen van een voorlopige voorziening moet worden gericht aan de voorzieningenrechter van de rechtbank in het rechtsgebied waarvan de indiener van het verzoekschrift zijn woonplaats heeft.</text:p>
            <text:p text:style-name="common-al">
            <text:span text:style-name="nadrukvet">Inlichtingen</text:span>
          </text:p>
            <text:p text:style-name="common-al">Voor het verkrijgen van nadere inlichtingen en het opvragen van de  stukken kunt u tijdens kantooruren contact opnemen via de telefoon: 088-7974600.</text:p>
            <text:p text:style-name="common-al"/>
            <text:p text:style-name="common-al">DE MINISTER VAN INFRASTRUCTUUR EN WATERSTAAT,</text:p>
            <text:p text:style-name="common-al">Namens deze,</text:p>
            <text:p text:style-name="common-al">Afdelingshoofd Vergunningverlening Rijkswaterstaat Zee en Delta</text:p>
            <text:p text:style-name="common-al"/>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4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04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267</meta:user-defined>
    <meta:user-defined meta:name="DCTERMS.abstract">Vergunning Waterwet  Zeeuws Vlaamse Asfalt Centrale  aanvraag revisievergunning omgevingswet activiteit milieu  Sas van Gent</meta:user-defined>
    <dc:language>nl</dc:language>
    <meta:user-defined meta:name="OVERHEIDop.locatietype/OVERHEIDop.gebiedsmarkering">Punt</meta:user-defined>
    <meta:user-defined meta:name="DC.title">Kennisgeving besluit vergunning Waterwet (Wtw) RWS-2024/13585</meta:user-defined>
    <meta:user-defined meta:name="DCTERMS.W3CDTF/DCTERMS.available">2024-03-26</meta:user-defined>
    <meta:user-defined meta:name="DCTERMS.W3CDTF/OVERHEIDop.jaargang">2024</meta:user-defined>
    <meta:user-defined meta:name="OVERHEIDop.publicationIssue">10420</meta:user-defined>
    <meta:user-defined meta:name="OVERHEIDop.StcrtID/DC.identifier">stcrt-2024-10420</meta:user-defined>
    <meta:user-defined meta:name="OVERHEIDop.versieInformatie"/>
  </office:meta>
</office:document-meta>
</file>