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Ontgraven, verplaatsen van baggerspecie Jachthaven Cadzand-Bad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8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8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426</meta:user-defined>
    <meta:user-defined meta:name="DCTERMS.abstract">Melding BAL Ontgraven, verplaatsen van baggerspecie Jachthaven Cadzand-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0388</meta:user-defined>
    <meta:user-defined meta:name="OVERHEIDop.StcrtID/DC.identifier">stcrt-2024-10388</meta:user-defined>
    <meta:user-defined meta:name="OVERHEIDop.versieInformatie"/>
  </office:meta>
</office:document-meta>
</file>