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39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ontgraven verplaatsen of toepassen van grond of baggerspecie Coöperatie Gastvrije Randmeren Randmeren 01-10-2024 tm 31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8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38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38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394</meta:user-defined>
    <meta:user-defined meta:name="DCTERMS.abstract">Omgevingsvergunning ontgraven verplaatsen of toepassen van grond of baggerspecie Coöperatie Gastvrije Randmeren Randmeren 01-10-2024 tm 31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0387</meta:user-defined>
    <meta:user-defined meta:name="OVERHEIDop.StcrtID/DC.identifier">stcrt-2024-10387</meta:user-defined>
    <meta:user-defined meta:name="OVERHEIDop.versieInformatie"/>
  </office:meta>
</office:document-meta>
</file>