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Natuur en Stikstof van 18 maart 2024, nr. WJZ/44740575, houdende aanwijzing van de directeur Bureau beheer landbouwgronden (Besluit aanwijzing directeur Bureau beheer landbouwgronden 2024)</text:h>
      <text:p text:style-name="ifm_p_mt.3.7mm_ifm">De Minister voor Natuur en Stikstof,</text:p>
      <text:p text:style-name="ifm_p_mt.3.7mm_ifm">Gelet op artikel 32, eerste en tweede lid, van de Wet agrarisch grondverkeer;</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ureau:</text:span> Bureau beheer landbouwgronden;</text:p>
      <text:p text:style-name="ifm_p_ifm">b.  <text:span text:style-name="ifm_span_font.italic_ifm">directeur:</text:span> directeur van het Bureau beheer landbouwgronden;</text:p>
      <text:p text:style-name="ifm_p_ifm">c.  <text:span text:style-name="ifm_span_font.italic_ifm">wet:</text:span> Wet agrarisch grondverkeer.</text:p>
      <text:h text:style-name="ifm_p_font.bold_mt.5.08mm_page.keep-with-next_ifm" text:outline-level="2">Artikel<text:s/>2<text:s/></text:h>
      <text:p text:style-name="ifm_p_mt.4.23mm_ifm">1.  Als de directeur, bedoeld in artikel 32, eerste lid, van de wet wordt aangewezen: de directeur-generaal van de Regieorganisatie Transitie Landelijk Gebied van het Ministerie van Landbouw, Natuur en Voedselkwaliteit.</text:p>
      <text:p text:style-name="ifm_p_mt.3.7mm_ifm">2.  De directeur kan aan de onder zijn verantwoordelijkheid werkzame medewerkers en medewerkers van een notariskantoor volmacht en machtiging verlenen voor het vertegenwoordigen van het bureau in en buiten rechte.</text:p>
      <text:h text:style-name="ifm_p_font.bold_mt.5.08mm_page.keep-with-next_ifm" text:outline-level="2">Artikel<text:s/>3<text:s/></text:h>
      <text:p text:style-name="ifm_p_mt.4.23mm_ifm">Bij afwezigheid van de directeur wordt aan de directeur Netwerkfaciliteit van het directoraat-generaal Regieorganisatie Transitie Landelijk Gebied van het Ministerie van Landbouw, Natuur en Voedselkwaliteit als zijn plaatsvervanger volmacht en machtiging verleend voor het vertegenwoordigen van het bureau in en buiten rechte.</text:p>
      <text:h text:style-name="ifm_p_font.bold_mt.5.08mm_page.keep-with-next_ifm" text:outline-level="2">Artikel<text:s/>4<text:s/></text:h>
      <text:p text:style-name="ifm_p_mt.4.23mm_ifm">1.  Aan de directeur-generaal Rijksdienst voor Ondernemend Nederland wordt volmacht en machtiging verleend voor het afhandelen van lopende dossiers met bijbehorende procedures.</text:p>
      <text:p text:style-name="ifm_p_mt.3.7mm_ifm">2.  De directeur-generaal Rijksdienst voor Ondernemend Nederland kan ondervolmacht en ondermachtiging verlenen aan onder zijn verantwoordelijkheid werkzame medewerkers. Hierop is het Besluit ondermandaat, volmacht en machtiging voor de Rijksdienst voor Ondernemend Nederland van het Ministerie van Economische Zaken en Klimaat 2019 van overeenkomstige toepassing.</text:p>
      <text:h text:style-name="ifm_p_font.bold_mt.5.08mm_page.keep-with-next_ifm" text:outline-level="2">Artikel<text:s/>5<text:s/></text:h>
      <text:p text:style-name="ifm_p_mt.4.23mm_ifm">Het Besluit volmacht en machtiging voor de directeur Bureau beheer landbouwgronden 2015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januari 2024.</text:p>
      <text:h text:style-name="ifm_p_font.bold_mt.5.08mm_page.keep-with-next_ifm" text:outline-level="2">Artikel<text:s/>7<text:s/></text:h>
      <text:p text:style-name="ifm_p_mt.4.23mm_ifm">Dit besluit wordt aangehaald als: Besluit aanwijzing directeur Bureau beheer landbouwgronden 2024.</text:p>
      <text:p text:style-name="ifm_p_mt.3.7mm_ifm">Dit besluit zal in de Staatscourant worden geplaatst.</text:p>
      <text:p text:style-name="ifm_p_font.italic_mt.3.7mm_ifm">
                  ’s-Gravenhage,
                   18 maart 2024
               </text:p>
      <text:p text:style-name="ifm_p_font.italic_mt.3.7mm_ifm">De Minister voor Natuur en Stikstof,<text:line-break/>C. van der<text:s/>Wal-Zeggelink</text:p>
      <text:p text:style-name="ifm_p_mt.3.7mm_ifm">Tegen dit besluit kan degene wiens belang rechtstreeks bij dit besluit is betrokken binnen zes weken na de dag van dagtekening van deze Staatscourant een gemotiveerd bezwaarschrift indienen bij de Minister voor Natuur en Stikstof, directie Wetgeving en Juridische Zaken, Postbus 20401, 2500 EK Den Haag.</text:p>
      <text:h text:style-name="ifm_p_font.bold_mt.5.08mm_page.break-before_ifm" text:outline-level="3">TOELICHTING</text:h>
      <text:p text:style-name="ifm_p_mt.4.23mm_ifm">Op grond van de Wet agrarisch grondverkeer wijst de minister de directeur aan van het Bureau beheer landbouwgronden (BBL). Tot dusver was het directeurschap belegd bij RVO. Tussen het kerndepartement en RVO is afgesproken dat de betrokkenheid van RVO met BBL stopt en dat het directeurschap wordt belegd op het kerndepartement. RVO wikkelt vanaf 1 januari 2024 alleen nog maar per die datum lopende dossiers met bijbehorende procedures af. Als directeur wordt nu aangewezen de directeur-generaal Regieorganisatie Transitie Landelijk Gebied.</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376</text:span><text:tab/>2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376</text:span><text:tab/>2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Natuur en Stikstof van 18 maart 2024, nr. WJZ/44740575, houdende aanwijzing van de directeur Bureau beheer landbouwgronden (Besluit aanwijzing directeur Bureau beheer landbouwgronden 2024)</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037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76</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oor Natuur en Stikstof van 18 maart 2024, nr. WJZ/44740575, houdende aanwijzing van de directeur Bureau beheer landbouwgronden (Besluit aanwijzing directeur Bureau beheer landbouwgronden 2024)</meta:user-defined>
    <meta:user-defined meta:name="DCTERMS.W3CDTF/DCTERMS.available">2024-03-26</meta:user-defined>
  </office:meta>
</office:document-meta>
</file>