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4412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3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Gemeente Groningen aanbrengen ABRI omgeving Westpoort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63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0363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op.DienstAgentschapInstellingOfProject/DC.creator">Rijkswaterstaat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RWSZ2024-00004412</meta:user-defined>
    <meta:user-defined meta:name="DCTERMS.abstract">Omgevingsvergunning Gemeente Groningen aanbrengen ABRI omgeving Westpoor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0363</meta:user-defined>
    <meta:user-defined meta:name="OVERHEIDop.StcrtID/DC.identifier">stcrt-2024-10363</meta:user-defined>
    <meta:user-defined meta:name="OVERHEIDop.versieInformatie"/>
  </office:meta>
</office:document-meta>
</file>