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6 maart 2024, nr. WJZ/46595625, tot wijziging van de Regeling nationale EZK- en LNV-subsidies in verband met de verlenging van de subsidiemodule Versterking cyberweerbaarheid</text:h>
      <text:p text:style-name="ifm_p_mt.3.7mm_ifm">De Minister van Economische Zaken en Klimaat,</text:p>
      <text:p text:style-name="ifm_p_mt.3.7mm_ifm">Gelet op artikel 2, eerste lid, van het Kaderbesluit nationale EZK- en LNV-subsidies;</text:p>
      <text:p text:style-name="ifm_p_mt.3.7mm_indent.0mm_ifm">Besluit:</text:p>
      <text:h text:style-name="ifm_p_font.bold_mt.5.08mm_page.keep-with-next_ifm" text:outline-level="2">ARTIKEL<text:s/>I<text:s/></text:h>
      <text:p text:style-name="ifm_p_font.roman_mt.4.23mm_ifm">In artikel 4a.2.13 van de Regeling nationale EZK- en LNV-subsidies wordt ‘1 april 2024’ vervangen door ‘1 april 2026’.</text:p>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
                  ’s-Gravenhage,
                   26 maart 2024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text:h>
      <text:p text:style-name="ifm_p_mt.4.23mm_ifm">Deze regeling voorziet in de wijziging van de vervaldatum van de subsidiemodule Versterking cyberweerbaarheid.</text:p>
      <text:h text:style-name="ifm_p_font.bold_mt.5.08mm_page.keep-with-next_ifm" text:outline-level="4">2.<text:s/>Verlenging van subsidiemodule</text:h>
      <text:p text:style-name="ifm_p_mt.4.23mm_ifm">In artikel 4.10, tweede lid, van de Comptabiliteitswet 2016 is bepaald dat subsidieregelingen een vervaltermijn van maximaal vijf jaren bevatten. Titel 4a.2 (Versterking cyberweerbaarheid) van de Regeling nationale EZK- en LNV-subsidies heeft een vervaldatum van 1 april 2024. Om hieronder vermelde redenen is besloten de vervaldatum van de subsidiemodule Versterking cyberweerbaarheid te wijzigen in 1 april 2026.</text:p>
      <text:p text:style-name="ifm_p_mt.3.7mm_ifm">Op grond van artikel 4.10, zevende lid, van de Comptabiliteitswet 2016 is het ontwerp van deze wijzigingsregeling op 27 februari 2024 aan de Tweede Kamer overgelegd. Op 13 maart is in de procedurevergadering van de vaste commissie voor Economische Zaken en Klimaat besloten de brief waarmee de regeling is voorgehangen voor kennisgeving aan te nemen.</text:p>
      <text:h text:style-name="ifm_p_font.bold_mt.5.08mm_page.keep-with-next_ifm" text:outline-level="4">3.<text:s/>De subsidiemodule Versterking cyberweerbaarheid</text:h>
      <text:p text:style-name="ifm_p_mt.4.23mm_ifm">De subsidiemodule Versterking cyberweerbaarheid, opgenomen in titel 4a.2 van de Regeling nationale EZK- en LNV-subsidies, biedt cyberweerbaarheidsnetwerken de mogelijkheid om subsidie aan te vragen voor een cyberweerbaarheidsplan. De subsidiemodule stimuleert samenwerking op het terrein van cybersecurity om zo de cyberweerbaarheid van niet-vitale ondernemingen te versterken. De cyberweerbaarheidsnetwerken vormen samen een landelijk dekkend stelsel van samenwerkingsverbanden waar ondernemers terecht kunnen voor kennis, dreigingsinformatie, best practices en handelingsperspectief op het terrein van cybersecurity. Deze publiek-private samenwerkingen vormen een belangrijk speerpunt in de Digitaliseringsstrategie 2023. Dit komt ook terug in de doelstellingen van de Nederlandse Cybersecurity Agenda (NCSA)4, waarbij ingegaan wordt op de inrichting van een landelijk dekkend stelsel van cyberweerbaarheidsnetwerken waarbinnen informatie over cybersecurity breder, efficiënter en effectiever wordt gedeeld tussen publieke en private partijen.</text:p>
      <text:p text:style-name="ifm_p_mt.3.7mm_ifm">In 2018 is voor deze subsidiemodule, toen nog als beleidsexperiment cyberweerbaarheid, € 1.000.000 beschikbaar gesteld. Omdat de eerste uitvraag liet zien dat er genoeg potentieel was, is deze subsidiemodule in 2019 met twee jaar verlengd tot 1 april 2021<text:note text:id="n1" text:note-class="footnote"><text:note-citation text:label="1 ">1</text:note-citation><text:note-body><text:p text:style-name="ifm_p_font.normal_size.6.93pt_mt..5mm_indent.-0.1161in_mleft.0.1161in_ifm">Zie Regeling van de Staatssecretaris van Economische Zaken en Klimaat van 1 februari 2019, nr. WJZ/18308083, houdende wijziging van de Regeling nationale EZ-subsidies en de Regeling openstelling EZK- en LNV-subsidies 2019 in verband met de verlenging, wijziging en openstelling van de subsidiemodule betreffende samenwerking op het gebied van cyberweerbaarheid (Stcrt. 2019, 6700).</text:p></text:note-body></text:note> en is verder gegaan onder de naam subsidiemodule Versterking cyberweerbaarheid. Ook in 2022<text:note text:id="n2" text:note-class="footnote"><text:note-citation text:label="2 ">2</text:note-citation><text:note-body><text:p text:style-name="ifm_p_font.normal_size.6.93pt_mt..5mm_indent.-0.1161in_mleft.0.1161in_ifm">Zie Regeling van Minister van Economische Zaken en Klimaat van 5 juli 2022, nr. WJZ/ 22193953, tot wijziging van de Regeling nationale EZK- en LNV-subsidies in verband met een aanvulling op een informatieverplichting in de module Versterking Cyberweerbaarheid (Stcrt. 2022, 18730).</text:p></text:note-body></text:note> en 2023<text:note text:id="n3" text:note-class="footnote"><text:note-citation text:label="3 ">3</text:note-citation><text:note-body><text:p text:style-name="ifm_p_font.normal_size.6.93pt_mt..5mm_indent.-0.1161in_mleft.0.1161in_ifm">Zie Regeling van de Minister van Economische Zaken en Klimaat van 7 juli 2023, nr. WJZ/ 27203266, tot wijziging van de Regeling Nationale EZK- en LNV-subsidies en de Regeling openstelling EZK-en LNV-subsidies 2023 in verband met de wijziging en openstelling van de subsidiemodule betreffende samenwerking op het gebied van cyberweerbaarheid (Stcrt. 2023, 20614).</text:p></text:note-body></text:note> is deze subsidie weer beschikbaar gesteld waarbij in 2023 het bedrag verlaagd is naar € 800.000. De subsidiemodule is in de periode 2018 tot en met 2023 ingezet om zo naar een landelijk dekkend stelsel van informatieknooppunten toe te werken. In totaal zijn er 36 cyberweerbaarheidsnetwerken waaraan subsidie is verstrekt onder deze subsidiemodule. Deze samenwerkingsverbanden vormen op regionaal, sectoraal of brancheniveau een belangrijke schakel naar hun achterban. Om de oogst van de resultaten van de subsidieverstrekking onder deze subsidiemodule te bestendigen en om het landelijk dekkend stelsel verder te consolideren, wordt deze subsidiemodule dan ook verlengd tot 1 april 2026.</text:p>
      <text:h text:style-name="ifm_p_font.bold_mt.5.08mm_page.keep-with-next_ifm" text:outline-level="4">4.<text:s/>Staatssteun</text:h>
      <text:p text:style-name="ifm_p_mt.4.23mm_ifm">De subsidiemodule Versterking cyberweerbaarheid bevat staatssteun. Voor deze subsidiemodule wordt dit gerechtvaardigd door de algemene de-minimisverordening<text:note text:id="n4" text:note-class="footnote"><text:note-citation text:label="4 ">4</text:note-citation><text:note-body><text:p text:style-name="ifm_p_font.normal_size.6.93pt_mt..5mm_indent.-0.1161in_mleft.0.1161in_ifm">Verordening (EU) nr. 2023/2831 van de Commissie van 13 december 2023 betreffende de toepassing van de artikelen 107 en 108 van het Verdrag betreffende de werking van de Europese Unie op de-minimissteun (PbEU 2023, L).</text:p></text:note-body></text:note>, of, indien de subsidie wordt verleend aan een mkb-ondernemer, door artikel 18 van de algemene groepsvrijstellingsverordening<text:note text:id="n5" text:note-class="footnote"><text:note-citation text:label="5 ">5</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voor zover het consultancysteun betreft en de algemene de-minimisverordening, voor zover het steun voor overige activiteiten betreft (zie artikel 4a.2.12 van de Regeling nationale EZK- en LNV-subsidies).</text:p>
      <text:h text:style-name="ifm_p_font.bold_mt.5.08mm_page.keep-with-next_ifm" text:outline-level="4">5.<text:s/>Regeldruk</text:h>
      <text:p text:style-name="ifm_p_mt.4.23mm_ifm">De verlenging van de vervaltermijn van de voormelde subsidiemodule leidt niet tot het wijzigen van informatieverplichtingen, en daarom ook niet tot een toe- of afname van de regeldruk bij de gebruikers van deze subsidiemodule.</text:p>
      <text:h text:style-name="ifm_p_font.bold_mt.5.08mm_page.keep-with-next_ifm" text:outline-level="4">6.<text:s/>Vaste verandermomenten</text:h>
      <text:p text:style-name="ifm_p_mt.4.23mm_ifm">Deze regeling treedt in werking met ingang van 1 april 2024. Met deze inwerkingtredingsdatum wordt deels aangesloten bij de systematiek van de vaste verandermomenten, inhoudende dat ministeriële regelingen met ingang van de eerste dag van een kwartaal in werking treden en twee maanden voordien bekend worden gemaakt. De bekendmaking geschiedt minder dan twee maanden voorafgaand aan de inwerkingtreding. Dat kan worden gerechtvaardigd, omdat de doelgroep van deze subsidiemodule gebaat is bij spoedige inwerkingtreding van deze regeling, waarmee de subsidiemodule tijdig verlengd wordt en deze subsidiemodule opnieuw opengesteld kan worden.</text:p>
      <text:p text:style-name="ifm_p_mt.3.7mm_ifm">Omdat deze regeling op 27 februari 2024 aan de Tweede Kamer is overgelegd is de verlenging van deze subsidiemodule al openbaar bekend gemaak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359</text:span><text:tab/>2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359</text:span><text:tab/>2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6 maart 2024, nr. WJZ/46595625, tot wijziging van de Regeling nationale EZK- en LNV-subsidies in verband met de verlenging van de subsidiemodule Versterking cyberweerbaarheid</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3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5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26 maart 2024, nr. WJZ/46595625, tot wijziging van de Regeling nationale EZK- en LNV-subsidies in verband met de verlenging van de subsidiemodule Versterking cyberweerbaarheid</meta:user-defined>
    <meta:user-defined meta:name="DCTERMS.alternative"/>
    <meta:user-defined meta:name="DCTERMS.W3CDTF/OVERHEIDop.datumOndertekening">2024-03-26</meta:user-defined>
    <meta:user-defined meta:name="DCTERMS.W3CDTF/DCTERMS.available">2024-03-28</meta:user-defined>
    <meta:user-defined meta:name="OVERHEIDop.Ruimtelijkplan/OVERHEIDop.bekendmakingBetreffendePlan"/>
  </office:meta>
</office:document-meta>
</file>