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0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schillende onderhoudswerkzaamheden aan kunstwerken Gebr. Van Kessel Speciale Technieken en Product. Gemeente Maasgouw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02</meta:user-defined>
    <meta:user-defined meta:name="DCTERMS.abstract">Melding Omgevingswet  Verschillende onderhoudswerkzaamheden aan kunstwerken Gebr. Van Kessel Speciale Technieken en Product. Gemeente Maasg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0349</meta:user-defined>
    <meta:user-defined meta:name="OVERHEIDop.StcrtID/DC.identifier">stcrt-2024-10349</meta:user-defined>
    <meta:user-defined meta:name="OVERHEIDop.versieInformatie"/>
  </office:meta>
</office:document-meta>
</file>