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Tata Steel IJmuiden B.V. RWS-2024/1357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aterwet (Wtw) aan Tata Steel IJmuiden B.V., Wenckebachstraat 1 te Velsen-Noord, onder nummer RWS-2024/13571 (zaaknummer RWSZ2023-00015611), voor het brengen van stoffen in de Buitenhaven via riool 100, afkomstig van de Pelletfabriek (onderdeel ven de Ertsvoorbereiding).</text:p>
            <text:p text:style-name="common-al">
            <text:span text:style-name="nadrukvet">Terinzagelegging</text:span>
          </text:p>
            <text:p text:style-name="common-al">De vastgestelde Wijzigingsvergunning, alsmede de ter zake zijnde stukken zijn van 25-03-2024 tot 6-05-2024 in te zien via het Rijkswaterstaat Publicatie Platform: https://open.rws.nl/ter-inzage/. Ook liggen deze stukken tijdens kantooruren en met afspraak ter inzage op het volgende adres:</text:p>
            <text:p text:style-name="common-al"> a. Rijkswaterstaat West Nederland Noord Surinamepad 90, 2035 VS te Haarlem. </text:p>
            <text:p text:style-name="common-al"> b. Omgevingsdienst IJmond, Stationsplein 48b te Beverwijk.</text:p>
            <text:p text:style-name="common-al">
De Wijzigingsvergunning wordt u op verzoek digitaal of per post toegezonden.
</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last-al">Bent u het niet eens met dit besluit? Dan kunnen belanghebbenden, die een zienswijze hebben ingediend tegen de ontwerpbeschikking, van 25-03-2024 tot 06-05-2024 beroep instellen bij de rechtbank waar zij wonen of gevestigd zijn. Dit geldt ook voor belanghebbenden aan wie redelijkerwijs niet kan worden verweten dat zij geen zienswijzen tegen de ontwerpbeschikking hebb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2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032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032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5611</meta:user-defined>
    <meta:user-defined meta:name="DCTERMS.abstract">Vergunning Waterwet Tata Steel Ijmuiden lozing Pefa Wenckenbachstraat 1 Velsen-Noord 01-11-2023 </meta:user-defined>
    <dc:language>nl</dc:language>
    <meta:user-defined meta:name="OVERHEIDop.locatietype/OVERHEIDop.gebiedsmarkering">Punt</meta:user-defined>
    <meta:user-defined meta:name="DC.title">Kennisgeving besluit vergunning Waterwet (Wtw) Tata Steel IJmuiden B.V. RWS-2024/13571</meta:user-defined>
    <meta:user-defined meta:name="DCTERMS.W3CDTF/DCTERMS.available">2024-03-25</meta:user-defined>
    <meta:user-defined meta:name="DCTERMS.W3CDTF/OVERHEIDop.jaargang">2024</meta:user-defined>
    <meta:user-defined meta:name="OVERHEIDop.publicationIssue">10320</meta:user-defined>
    <meta:user-defined meta:name="OVERHEIDop.StcrtID/DC.identifier">stcrt-2024-10320</meta:user-defined>
    <meta:user-defined meta:name="OVERHEIDop.versieInformatie"/>
  </office:meta>
</office:document-meta>
</file>