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9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VOI verlegging S-3180, gebruik beperkingengebied van de Rijksweg A-59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1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90</meta:user-defined>
    <meta:user-defined meta:name="DCTERMS.abstract">Omgevingsvergunning MVOI verlegging S-3180, gebruik beperkingengebied van de Rijksweg A-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0319</meta:user-defined>
    <meta:user-defined meta:name="OVERHEIDop.StcrtID/DC.identifier">stcrt-2024-10319</meta:user-defined>
    <meta:user-defined meta:name="OVERHEIDop.versieInformatie"/>
  </office:meta>
</office:document-meta>
</file>