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287</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23 maart 2024, nummer WBV 2024/6, houdende wijziging van de Vreemdelingencirculaire 2000</text:h>
      <text:p text:style-name="ifm_p_mt.3.7mm_ifm">De Staatssecretaris van Justitie en Veiligheid,</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C7/1.2 Vreemdelingencirculaire 2000 is gewijzigd en komt te luiden:</text:p>
      <text:section text:style-name="ifm_sect_mleft.5.1mm_ifm" text:name="d15e56">
        <text:h text:style-name="ifm_p_font.bold_mt.5.08mm_page.keep-with-next_ifm" text:outline-level="4">1.2.<text:s/>Veilige landen van herkomst</text:h>
        <text:h text:style-name="ifm_p_font.bold_mt.4.23mm_page.keep-with-next_ifm" text:outline-level="4">Albanië</text:h>
        <text:p text:style-name="ifm_p_mt.3.7mm_ifm"><text:span text:style-name="ifm_span_font.italic_ifm">Bijzonderheden en/of uitzonderingen:</text:span></text:p>
        <text:p text:style-name="ifm_p_ifm">Geen</text:p>
        <text:h text:style-name="ifm_p_font.bold_mt.3.7mm_page.keep-with-next_ifm" text:outline-level="4">Armenië</text:h>
        <text:p text:style-name="ifm_p_mt.3.7mm_ifm"><text:span text:style-name="ifm_span_font.italic_ifm">Bijzonderheden en/of uitzonderingen:</text:span></text:p>
        <text:p text:style-name="ifm_p_ifm">De aanwijzing van dit land als veilig land van herkomst geldt niet ten aanzien van:</text:p>
        <text:p text:style-name="ifm_p_ifm">•  LHBTI;</text:p>
        <text:p text:style-name="ifm_p_ifm">•  personen van wie aannemelijk is dat ze in strafrechtelijke detentie worden geplaatst.</text:p>
        <text:h text:style-name="ifm_p_font.bold_mt.3.7mm_page.keep-with-next_ifm" text:outline-level="4">Bosnië en Herzegovina</text:h>
        <text:p text:style-name="ifm_p_mt.3.7mm_ifm"><text:span text:style-name="ifm_span_font.italic_ifm">Bijzonderheden en/of uitzonderingen:</text:span></text:p>
        <text:p text:style-name="ifm_p_ifm">Geen</text:p>
        <text:h text:style-name="ifm_p_font.bold_mt.3.7mm_page.keep-with-next_ifm" text:outline-level="4">Brazilië</text:h>
        <text:p text:style-name="ifm_p_mt.3.7mm_ifm"><text:span text:style-name="ifm_span_font.italic_ifm">Bijzonderheden en/of uitzonderingen:</text:span></text:p>
        <text:p text:style-name="ifm_p_ifm">De aanwijzing van dit land als veilig land van herkomst geldt niet ten aanzien van:</text:p>
        <text:p text:style-name="ifm_p_ifm">•  journalisten die berichten over corruptie, criminaliteit en/of zich kritisch uitlaten over de regering;</text:p>
        <text:p text:style-name="ifm_p_ifm">•  milieuactivisten die zich, in gebieden waarin dat aan de orde is, actief verzetten tegen (illegale) mijnbouw en landontginning;</text:p>
        <text:p text:style-name="ifm_p_ifm">•  LHBTI.</text:p>
        <text:h text:style-name="ifm_p_font.bold_mt.3.7mm_page.keep-with-next_ifm" text:outline-level="4">Georgië</text:h>
        <text:p text:style-name="ifm_p_mt.3.7mm_ifm"><text:span text:style-name="ifm_span_font.italic_ifm">Bijzonderheden en/of uitzonderingen:</text:span></text:p>
        <text:p text:style-name="ifm_p_ifm">De aanwijzing van dit land als veilig land van herkomst geldt niet ten aanzien van:</text:p>
        <text:p text:style-name="ifm_p_ifm">•  personen die afkomstig zijn uit de gebieden die niet onder de effectieve controle van de centrale autoriteiten staan, te weten de Georgische regio’s Abchazië en Zuid-Ossetië;</text:p>
        <text:p text:style-name="ifm_p_ifm">•  LHBTI.</text:p>
        <text:h text:style-name="ifm_p_font.bold_mt.3.7mm_page.keep-with-next_ifm" text:outline-level="4">Ghana</text:h>
        <text:p text:style-name="ifm_p_mt.3.7mm_ifm"><text:span text:style-name="ifm_span_font.italic_ifm">Bijzonderheden en/of uitzonderingen:</text:span></text:p>
        <text:p text:style-name="ifm_p_ifm">De aanwijzing van dit land als veilig land van herkomst geldt niet ten aanzien van:</text:p>
        <text:p text:style-name="ifm_p_ifm">•  LHBTI;</text:p>
        <text:p text:style-name="ifm_p_ifm">•  journalisten.</text:p>
        <text:h text:style-name="ifm_p_font.bold_mt.3.7mm_page.keep-with-next_ifm" text:outline-level="4">India</text:h>
        <text:p text:style-name="ifm_p_mt.3.7mm_ifm"><text:span text:style-name="ifm_span_font.italic_ifm">Bijzonderheden en/of uitzonderingen:</text:span></text:p>
        <text:p text:style-name="ifm_p_ifm">De aanwijzing van dit land als veilig land van herkomst geldt niet ten aanzien van:</text:p>
        <text:p text:style-name="ifm_p_ifm">•  vreemdelingen die afkomstig zijn uit de ‘union territory’ Jammu en Kasmir;</text:p>
        <text:p text:style-name="ifm_p_ifm">•  religieuze minderheden die vanwege het behoren tot die religieuze minderheid problemen hebben ondervonden;</text:p>
        <text:p text:style-name="ifm_p_ifm">•  Dalit-vrouwen en -meisjes;</text:p>
        <text:p text:style-name="ifm_p_ifm">•  journalisten;</text:p>
        <text:p text:style-name="ifm_p_ifm">•  personen die zich kritisch hebben getoond over de Indiase overheid en het overheidsbeleid, en als gevolg daarvan problemen hebben ondervonden (bijvoorbeeld mensenrechtenactivisten, academici en demonstranten).</text:p>
        <text:h text:style-name="ifm_p_font.bold_mt.3.7mm_page.keep-with-next_ifm" text:outline-level="4">Jamaica</text:h>
        <text:p text:style-name="ifm_p_mt.3.7mm_ifm"><text:span text:style-name="ifm_span_font.italic_ifm">Bijzonderheden en/of uitzonderingen:</text:span></text:p>
        <text:p text:style-name="ifm_p_ifm">De aanwijzing van dit land als veilig land van herkomst geldt niet ten aanzien van:</text:p>
        <text:p text:style-name="ifm_p_ifm">•  LHBTI.</text:p>
        <text:h text:style-name="ifm_p_font.bold_mt.3.7mm_page.keep-with-next_ifm" text:outline-level="4">Kosovo</text:h>
        <text:p text:style-name="ifm_p_mt.3.7mm_ifm"><text:span text:style-name="ifm_span_font.italic_ifm">Bijzonderheden en/of uitzonderingen:</text:span></text:p>
        <text:p text:style-name="ifm_p_ifm">Geen</text:p>
        <text:h text:style-name="ifm_p_font.bold_mt.3.7mm_page.keep-with-next_ifm" text:outline-level="4">Marokko</text:h>
        <text:p text:style-name="ifm_p_mt.3.7mm_ifm"><text:span text:style-name="ifm_span_font.italic_ifm">Bijzonderheden en/of uitzonderingen:</text:span></text:p>
        <text:p text:style-name="ifm_p_ifm">De aanwijzing van dit land als veilig land van herkomst geldt niet ten aanzien van:</text:p>
        <text:p text:style-name="ifm_p_ifm">•  LHBTI;</text:p>
        <text:p text:style-name="ifm_p_ifm">•  (online) journalisten en (mensenrechten)activisten, die kritiek uitoefenen op de Islam, het koningshuis en/of de Marokkaanse regering – onder meer vanwege het officiële standpunt van de regering betreffende de Westelijke Sahara;</text:p>
        <text:p text:style-name="ifm_p_ifm">•  de Hirak Rif-activisten en journalisten die verslag deden over de situatie in het Rifgebergte en de demonstraties aldaar;</text:p>
        <text:p text:style-name="ifm_p_ifm">•  personen die te maken krijgen met strafrechtelijke vervolging, en die concreet aannemelijk kunnen maken dat de in Marokko bestaande wettelijke waarborgen tegen schendingen van de rechten en vrijheden in hun individuele geval niet worden geboden.</text:p>
        <text:h text:style-name="ifm_p_font.bold_mt.3.7mm_page.keep-with-next_ifm" text:outline-level="4">Mongolië</text:h>
        <text:p text:style-name="ifm_p_mt.3.7mm_ifm"><text:span text:style-name="ifm_span_font.italic_ifm">Bijzonderheden en/of uitzonderingen:</text:span></text:p>
        <text:p text:style-name="ifm_p_ifm">Geen</text:p>
        <text:h text:style-name="ifm_p_font.bold_mt.3.7mm_page.keep-with-next_ifm" text:outline-level="4">Montenegro</text:h>
        <text:p text:style-name="ifm_p_mt.3.7mm_ifm"><text:span text:style-name="ifm_span_font.italic_ifm">Bijzonderheden en/of uitzonderingen:</text:span></text:p>
        <text:p text:style-name="ifm_p_ifm">Geen</text:p>
        <text:h text:style-name="ifm_p_font.bold_mt.3.7mm_page.keep-with-next_ifm" text:outline-level="4">Noord-Macedonië</text:h>
        <text:p text:style-name="ifm_p_mt.3.7mm_ifm"><text:span text:style-name="ifm_span_font.italic_ifm">Bijzonderheden en/of uitzonderingen:</text:span></text:p>
        <text:p text:style-name="ifm_p_ifm">Geen</text:p>
        <text:h text:style-name="ifm_p_font.bold_mt.3.7mm_page.keep-with-next_ifm" text:outline-level="4">Oekraïne</text:h>
        <text:p text:style-name="ifm_p_mt.3.7mm_ifm"><text:span text:style-name="ifm_span_font.italic_ifm">Bijzonderheden en/of uitzonderingen:</text:span></text:p>
        <text:p text:style-name="ifm_p_ifm">De aanwijzing van Oekraïne als veilig land van herkomst is opgeschort.</text:p>
        <text:h text:style-name="ifm_p_font.bold_mt.3.7mm_page.keep-with-next_ifm" text:outline-level="4">Senegal</text:h>
        <text:p text:style-name="ifm_p_mt.3.7mm_ifm"><text:span text:style-name="ifm_span_font.italic_ifm">Bijzonderheden en/of uitzonderingen:</text:span></text:p>
        <text:p text:style-name="ifm_p_ifm">De aanwijzing van dit land als veilig land van herkomst geldt niet ten aanzien van:</text:p>
        <text:p text:style-name="ifm_p_ifm">•  LHBTI;</text:p>
        <text:p text:style-name="ifm_p_ifm">•  personen die te maken krijgen met strafrechtelijke vervolging, en die concreet aannemelijk kunnen maken dat de in Senegal bestaande wettelijke waarborgen tegen schendingen van de rechten en vrijheden in hun individuele geval niet worden geboden.</text:p>
        <text:h text:style-name="ifm_p_font.bold_mt.3.7mm_page.keep-with-next_ifm" text:outline-level="4">Servië</text:h>
        <text:p text:style-name="ifm_p_mt.3.7mm_ifm"><text:span text:style-name="ifm_span_font.italic_ifm">Bijzonderheden en/of uitzonderingen:</text:span></text:p>
        <text:p text:style-name="ifm_p_ifm">De aanwijzing van dit land als veilig land van herkomst geldt niet ten aanzien van:</text:p>
        <text:p text:style-name="ifm_p_ifm">•  journalisten;</text:p>
        <text:p text:style-name="ifm_p_ifm">•  personen van wie aannemelijk is dat ze in strafrechtelijke detentie zullen worden geplaatst;</text:p>
        <text:p text:style-name="ifm_p_ifm">•  LHBTI.</text:p>
        <text:h text:style-name="ifm_p_font.bold_mt.3.7mm_page.keep-with-next_ifm" text:outline-level="4">Trinidad en Tobago</text:h>
        <text:p text:style-name="ifm_p_mt.3.7mm_ifm"><text:span text:style-name="ifm_span_font.italic_ifm">Bijzonderheden en/of uitzonderingen:</text:span></text:p>
        <text:p text:style-name="ifm_p_ifm">De aanwijzing van dit land als veilig land van herkomst geldt niet ten aanzien van:</text:p>
        <text:p text:style-name="ifm_p_ifm">•  LHBTI.</text:p>
        <text:h text:style-name="ifm_p_font.bold_mt.3.7mm_page.keep-with-next_ifm" text:outline-level="4">Tunesië</text:h>
        <text:p text:style-name="ifm_p_mt.3.7mm_ifm"><text:span text:style-name="ifm_span_font.italic_ifm">Bijzonderheden en/of uitzonderingen:</text:span></text:p>
        <text:p text:style-name="ifm_p_ifm">De aanwijzing van dit land als veilig land van herkomst geldt niet ten aanzien van:</text:p>
        <text:p text:style-name="ifm_p_ifm">•  LHBTI;</text:p>
        <text:p text:style-name="ifm_p_ifm">•  personen die aannemelijk kunnen maken dat ze een zogenoemde S17-maatregel op hun naam hebben staan;</text:p>
        <text:p text:style-name="ifm_p_ifm">•  journalisten, activisten en politiek opponenten, die kritiek uitten op de president en/of regering;</text:p>
        <text:p text:style-name="ifm_p_ifm">•  personen die te maken krijgen met (strafrechtelijke) vervolging, en die concreet aannemelijk kunnen maken dat de in Tunesië bestaande wettelijke waarborgen tegen schendingen van de rechten en vrijheden in hun individuele geval niet worden geboden.</text:p>
        <text:h text:style-name="ifm_p_font.bold_mt.3.7mm_page.keep-with-next_ifm" text:outline-level="4">Verenigde Staten</text:h>
        <text:p text:style-name="ifm_p_mt.3.7mm_ifm"><text:span text:style-name="ifm_span_font.italic_ifm">Bijzonderheden en/of uitzonderingen:</text:span></text:p>
        <text:p text:style-name="ifm_p_ifm">Geen</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
                  ’s-Gravenhage,
                   23 maart 2024
               </text:p>
      <text:p text:style-name="ifm_p_font.italic_mt.3.7mm_ifm">De Staatssecretaris van Justitie en Veiligheid,<text:line-break/>namens deze,<text:line-break/><text:line-break/>A.W.H.<text:s/>Bertram<text:line-break/>directeur-generaal Migratie</text:p>
      <text:h text:style-name="ifm_p_font.bold_mt.5.08mm_page.break-before_ifm" text:outline-level="3">TOELICHTING</text:h>
      <text:h text:style-name="ifm_p_font.bold_mt.5.08mm_page.keep-with-next_ifm" text:outline-level="4">A</text:h>
      <text:p text:style-name="ifm_p_mt.4.23mm_ifm">De Staatssecretaris van Justitie en Veiligheid heeft bij brief van 28 november 2023 met kenmerk 4953827 de Tweede Kamer geïnformeerd over de uitkomsten van de herbeoordeling van onder meer Mongolië als veilig land van herkomst. De aanwijzing van Mongolië als veilig land van herkomst blijft gehandhaafd. Op basis van deze herbeoordeling is er geen aanleiding gezien om de eerder gemaakte uitzonderingen voort te zetten. Voor een nadere onderbouwing van deze beslissing wordt verwezen naar de genoemde brief en de bijbehorende beslisnota.</text:p>
      <text:p text:style-name="ifm_p_mt.3.7mm_ifm">Verder heeft de Staatssecretaris van Justitie en Veiligheid bij brief van 1 maart 2024 met kenmerk 19 637 nr. 3209 de Tweede Kamer geïnformeerd over de uitkomsten van de herbeoordeling van India als veilig land van herkomst. De uitkomst van de herbeoordeling is dat de aanwijzing van India als veilig land van herkomst wordt voortgezet. De bestaande uitzonderingen blijven daarbij bestaan. Aan de uitzondering die ziet op religieuze minderheden is toegevoegd: ‘die vanwege het behoren tot die religieuze minderheid problemen hebben ondervonden’. De toevoeging ‘zoals moslims en christenen’ is uit de tekst verwijderd, omdat dat in de uitvoeringspraktijk tot verwarring kon leiden.</text:p>
      <text:p text:style-name="ifm_p_ifm">Voor een nadere onderbouwing van deze beslissing wordt verwezen naar de genoemde brief en de bijbehorende beslisnota.</text:p>
      <text:p text:style-name="ifm_p_mt.3.7mm_ifm">De veilige landenlijst, opgenomen in paragraaf C7/1.2 Vc is op grond van bovenstaande wijzigingen aangepast.</text:p>
      <text:p text:style-name="ifm_p_font.italic_mt.3.7mm_ifm">De Staatssecretaris van Justitie en Veiligheid,<text:line-break/>namens deze,<text:line-break/><text:line-break/>A.W.H.<text:s/>Bertram<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0287</text:span><text:tab/>27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0287</text:span><text:tab/>27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23 maart 2024, nummer WBV 2024/6, houdende wijziging van de Vreemdelingencirculaire 2000</dc:title>
    <meta:user-defined meta:name="OVERHEIDop.DienstAgentschapInstellingOfProject/DC.creator">Immigratie- en Naturalisatiedienst (IND)</meta:user-defined>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1028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287</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Immigratie</meta:user-defined>
    <meta:user-defined meta:name="DC.title">Besluit van de Staatssecretaris van Justitie en Veiligheid van 23 maart 2024, nummer WBV 2024/6, houdende wijziging van de Vreemdelingencirculaire 2000</meta:user-defined>
    <meta:user-defined meta:name="DCTERMS.alternative"/>
    <meta:user-defined meta:name="DCTERMS.W3CDTF/OVERHEIDop.datumOndertekening">2024-03-23</meta:user-defined>
    <meta:user-defined meta:name="DCTERMS.W3CDTF/DCTERMS.available">2024-03-27</meta:user-defined>
    <meta:user-defined meta:name="OVERHEIDop.Ruimtelijkplan/OVERHEIDop.bekendmakingBetreffendePlan"/>
  </office:meta>
</office:document-meta>
</file>