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4</text:p>
          </table:table-cell>
        </table:table-row>
        <table:table-row table:style-name="staatscourant.koprow1">
          <table:covered-table-cell/>
          <table:covered-table-cell/>
          <table:table-cell office:value-type="string" table:style-name="staatscourant.publicatiedatumcel">
            <text:p>19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erinzagelegging van een ontwerpbesluit tot wijziging van de codes gas,
Autoriteit Consument en Markt</text:h>
      <text:h text:style-name="ifm_p_font.bold_mt.7.4mm_page.keep-with-next_ifm" text:outline-level="4">Zaaknummer ACM/23/183475</text:h>
      <text:p text:style-name="ifm_p_mt.4.23mm_ifm">1.  De Autoriteit Consument en Markt (ACM) legt vanaf vandaag het
ontwerpbesluit codewijziging overboekcapaciteit overboekings- en
terugkoopregeling voor een periode van 12 weken, een ontwerpbesluit voor de
wijziging van de Tarievencode gas ter inzage. Het ontwerpbesluit is
gepubliceerd op de internetpagina van de ACM:
www.acm.nl.
Tevens kan het ontwerpbesluit worden ingezien op het kantoor bij de ACM.</text:p>
      <text:p text:style-name="ifm_p_ifm">2.  Met dit ontwerpbesluit wijzigt de Autoriteit Consument en Markt (hierna: de
ACM) de minimale hoeveelheid overboekcapaciteit van de overboek- en
terugkoopregeling die de netbeheerder van het landelijke gastransportnet
aanbiedt op interconnectiepunten volgens de Transportcode gas LNB. Deze
wijziging heeft tot doel om de praktijk van de netbeheerder te codificeren in
de gasvoorwaarden.</text:p>
      <text:p text:style-name="ifm_p_ifm">3.  De ACM past de uniforme openbare voorbereidingsprocedure toe als bedoeld in
afdeling 3.4 van de Algemene wet bestuursrecht (Awb). Deze procedure kent geen
bezwaarfase. Belanghebbenden kunnen tegen het besluit beroep instellen bij het
College van Beroep voor het bedrijfsleven.</text:p>
      <text:p text:style-name="ifm_p_ifm">4.  Belanghebbenden hebben twaalf weken de tijd om hun zienswijze op het
ontwerpbesluit schriftelijk (via de post of de mail) of mondeling in te dienen.
Deze periode start met ingang van de dag waarop deze kennisgeving in de
Staatscourant is gepubliceerd. De laatste dag waarop dit kan is 11 april
2024.</text:p>
      <text:p text:style-name="ifm_p_ifm">5.  Stuur uw schriftelijke zienswijze naar: Autoriteit Consument en Markt,
Directie Energie, Postbus 16326, 2500 BH Den Haag of naar ACM-post@acm.nl.
Vergeet daarbij niet het bovengenoemde zaaknummer ACM/23/183475 te vermelden.
Deze zienswijze zal door de ACM worden betrokken bij het opstellen van het
definitieve codebesluit en met het besluit worden gepubliceerd op de website
van de ACM, zodat een ieder er kennis van kan nemen. In beginsel kan er dus
geen vertrouwelijke informatie worden overgelegd. Indien u toch bepaalde
informatie uit de zienswijze vertrouwelijk wenst te houden, zult u een openbare
en een vertrouwelijke versie moeten overleggen. Geeft u bij de vertrouwelijke
versie aan welke onderdelen daarvan vertrouwelijk zijn en motiveer dat op grond
van de Wet open overheid. De ACM zal zich dan buigen over uw verzoek en daar op
grond van de Awb een besluit over nemen. Dit kan inhouden dat uw verzoek niet
wordt gehonoreerd. In dat geval krijgt u de gelegenheid om de zienswijze geheel
of gedeeltelijk in te trekken.</text:p>
      <text:p text:style-name="ifm_p_ifm">6.  Wilt u een mondelinge zienswijze over het ontwerpbesluit indienen of het
ontwerpbesluit inzien? Maak dan een afspraak met het secretariaat van de
Directie Energie van ACM, via e-mail secretariaat.DE@acm.nl, of telefoon
070-7222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24</text:span><text:tab/>19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24</text:span><text:tab/>19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inzagelegging van een ontwerpbesluit tot wijziging van de codes gas, Autoriteit Consument en Markt</dc:title>
    <meta:user-defined meta:name="OVERHEID.ZelfstandigBestuursorgaan/DC.creator">Autoriteit Consument en Markt</meta:user-defined>
    <meta:user-defined meta:name="OVERHEIDop.configuratie">https://repository.officiele-overheidspublicaties.nl/MasterConfiguraties/MC-OEP-StcrtOverigOverig-Web/1.12/xml/MC-OEP-StcrtOverigOverig-Web.xml</meta:user-defined>
    <meta:user-defined meta:name="OVERHEIDop.steltVast"/>
    <meta:user-defined meta:name="OVERHEIDop.StcrtID/DC.identifier">stcrt-2024-1024</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24</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Terinzagelegging van een ontwerpbesluit tot wijziging van de codes gas, Autoriteit Consument en Markt</meta:user-defined>
    <meta:user-defined meta:name="DCTERMS.W3CDTF/DCTERMS.available">2024-01-19</meta:user-defined>
  </office:meta>
</office:document-meta>
</file>