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ura Vermeer Infra Landelijke Projecten waterbodemonderzoek Veerhaven Ochten 01-04-2024 tm 15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67</meta:user-defined>
    <meta:user-defined meta:name="DCTERMS.abstract">Melding BAL Dura Vermeer Infra Landelijke Projecten waterbodemonderzoek Veerhaven Ochten 01-04-2024 tm 15-04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236</meta:user-defined>
    <meta:user-defined meta:name="OVERHEIDop.StcrtID/DC.identifier">stcrt-2024-10236</meta:user-defined>
    <meta:user-defined meta:name="OVERHEIDop.versieInformatie"/>
  </office:meta>
</office:document-meta>
</file>