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rabotech Aannemingsbedrijf onderhoud weg brug en kruispunt Elburgerweg 18-03-2024 tm 26-04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72</meta:user-defined>
    <meta:user-defined meta:name="DCTERMS.abstract">Melding BAL Brabotech Aannemingsbedrijf onderhoud weg brug en kruispunt Elburgerweg 18-03-2024 tm 26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215</meta:user-defined>
    <meta:user-defined meta:name="OVERHEIDop.StcrtID/DC.identifier">stcrt-2024-10215</meta:user-defined>
    <meta:user-defined meta:name="OVERHEIDop.versieInformatie"/>
  </office:meta>
</office:document-meta>
</file>