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wijzigingsbesluit Wet beheer rijkswaterstaatswerken RWSZ2023-00010990 verzorgingsplaats ‘t Haasj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wijzigingsbesluit Wet beheer rijkswaterstaatswerken voor het wijzigen van een basisvoorziening energielaadpunt bestaande uit het wijzigen, behouden en onderhouden van de basisvoorziening energielaadpunt, op verzorgingsplaats ’t Haasje gelegen aan de rechterzijde van rijksweg 2 ter hoogte van km 181.380p in de gemeente Cranendonck</text:p>
            <text:p text:style-name="common-al">
            <text:span text:style-name="nadrukvet">Kennisgeving </text:span>
          </text:p>
            <text:p text:style-name="common-al">De Minister van Infrastructuur en Waterstaat geeft, ingevolge artikel 3:12 van de Algemene wet bestuursrecht, kennis van het voornemen een besluit vast te stellen op basis van de Wet beheer rijkswaterstaatswerken (WBR). De aanvraag betreft het wijzigen, behouden en onderhouden van de basisvoorziening energielaadpunt op verzorgingsplaats ’t Haasje gelegen aan de rechterzijde van rijksweg 2 ter hoogte van km 181.380p in de gemeente Cranendonck met zaaknummer RWSZ2023-00010990.</text:p>
            <text:p text:style-name="common-al">
            <text:span text:style-name="nadrukvet">Terinzagelegging</text:span>
          </text:p>
            <text:p text:style-name="common-al">Het ontwerp-wijzigingsbesluit, met de daarbij behorende stukken, ligt vanaf vrijdag 22 maart 2024 tot vrijdag 3 mei 2024 ter inzage bij het kantoor van Rijkswaterstaat Zuid-Nederland, Magistratenlaan 82 te ’s-Hertogenbosch. Op verzoek kan het ontwerp-wijzigingsbesluit, met de daarop betrekking hebbende stukken, u kosteloos digitaal of per post worden toegezonden. Tevens is het, indien u dat wenst, mogelijk een afspraak te maken om de stukken fysiek in te zien bij het kantoor van Rijkswaterstaat Zuid-Nederland. Om van een van deze mogelijkheden gebruik te maken kunt u tijdens kantooruren contact opnemen met het Service Center Vergunningen Rijkswaterstaat via:</text:p>
            <text:list text:style-name="id1-3-2-1-1-6">
              <text:list-item text:style-override="id1-3-2-1-1-6-1">
                <text:number>•</text:number>
                <text:p text:style-name="al"> post: postbus 4142, 6202 PA te Maastricht;</text:p>
              </text:list-item>
              <text:list-item text:style-override="id1-3-2-1-1-6-2">
                <text:number>•</text:number>
                <text:p text:style-name="al"> e-mailadres: ZN-vergunningen@rws.nl; of</text:p>
              </text:list-item>
              <text:list-item text:style-override="id1-3-2-1-1-6-3">
                <text:number>•</text:number>
                <text:p text:style-name="al"> telefoonnummer: 088-7974300.</text:p>
              </text:list-item>
            </text:list>
            <text:p text:style-name="common-al">Hiernaast is het ontwerpbesluit digitaal in te zien via het Rijkswaterstaat Publicatie Platform:</text:p>
            <text:p text:style-name="common-al">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3-00014063. Voor mondelinge zienswijzen kan contact op worden genomen middels de hierboven genoemde contactgegevens. </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0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20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20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0990</meta:user-defined>
    <meta:user-defined meta:name="DCTERMS.abstract">Ontwerp-wijzigingsbesluit WBR wijzigen basisvoorziening energielaadpunt Fastned VZP 't Haasje gelegen aan de rechterzijde van rijksweg 2 ter hoogte van km 181.380p Cranendonck </meta:user-defined>
    <dc:language>nl</dc:language>
    <meta:user-defined meta:name="OVERHEIDop.locatietype/OVERHEIDop.gebiedsmarkering">Punt</meta:user-defined>
    <meta:user-defined meta:name="DC.title">Kennisgeving Ontwerp-wijzigingsbesluit Wet beheer rijkswaterstaatswerken RWSZ2023-00010990 verzorgingsplaats ‘t Haasje</meta:user-defined>
    <meta:user-defined meta:name="OVERHEIDop.datumEindeReactietermijn">2024-05-02</meta:user-defined>
    <meta:user-defined meta:name="OVERHEIDop.terinzageleggingBG">https://open.rijkswaterstaat.nl/@270570/kennisgeving-ontwerp-wijzigingsbesluit</meta:user-defined>
    <meta:user-defined meta:name="DCTERMS.W3CDTF/DCTERMS.available">2024-03-22</meta:user-defined>
    <meta:user-defined meta:name="DCTERMS.W3CDTF/OVERHEIDop.jaargang">2024</meta:user-defined>
    <meta:user-defined meta:name="OVERHEIDop.publicationIssue">10209</meta:user-defined>
    <meta:user-defined meta:name="OVERHEIDop.StcrtID/DC.identifier">stcrt-2024-10209</meta:user-defined>
    <meta:user-defined meta:name="OVERHEIDop.versieInformatie"/>
  </office:meta>
</office:document-meta>
</file>