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rtillerie Schietkamp (27B08) Zaak: 2023/1530, Inspectie Leefomgeving en Transport
      </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31 augustus 2023 een aanvraag omgevingsvergunning ontvangen van het Rijksvastgoedbedrijf voor de inrichting Artillerie Schietkamp 27B08 aan de Eperweg 149, 8084 HE ’T Harde (gemeenten Oldebroek, Elburg, Heerde, Epe en Nunspeet)</text:p>
      <text:p text:style-name="ifm_p_mt.3.7mm_ifm">Het betreft een inrichting voor militair terrein. De aanvraag betreft revisievergunning Artillerie Schietkamp (ASK).</text:p>
      <text:p text:style-name="ifm_p_mt.3.7mm_ifm">De Minister van Infrastructuur en Milieu maakt bekend dat zij het voornemen heeft de vergunning te weigeren.</text:p>
      <text:h text:style-name="ifm_p_font.bold_mt.5.08mm_page.keep-with-next_ifm" text:outline-level="4">Inzage</text:h>
      <text:p text:style-name="ifm_p_mt.4.23mm_ifm">U kunt de ontwerpbeschikking en overige van belang zijnde stukken tijdens kantooruren van 8 april tot en met 19 mei 2024 op de volgende plaats inzien:</text:p>
      <text:p text:style-name="ifm_p_ifm">–  de gemeente Elburg, gemeentekantoor Zuiderzeestraatweg Oost 19 (afdeling Ruimtelijke Ontwikkeling) te Elburg/Oostendorp;</text:p>
      <text:p text:style-name="ifm_p_ifm">–  de gemeente Oldebroek, Raadhuisplein 1 te Oldebroek;</text:p>
      <text:h text:style-name="ifm_p_font.bold_mt.5.08mm_page.keep-with-next_ifm" text:outline-level="4">Zienswijze</text:h>
      <text:p text:style-name="ifm_p_mt.4.23mm_ifm">Tijdens de inzage periode kunnen schriftelijk zienswijzen worden ingebracht. Per e-mail aan aanvragenLBIS@ilent.nl </text:p>
      <text:p text:style-name="ifm_p_ifm">Zij moeten worden gericht aan het de Inspectie Leefomgeving en Transport, AIB/VVAIB, Postbus 16191, 2500 BD Den Haag. In deze periode kunnen ook mondeling zienswijzen worden ingebracht. Dit kan telefonisch of na afspraak.</text:p>
      <text:h text:style-name="ifm_p_font.bold_mt.5.08mm_page.keep-with-next_ifm" text:outline-level="4">Inlichtingen</text:h>
      <text:p text:style-name="ifm_p_mt.4.23mm_ifm">Meld- en Informatiecentrum (ILT): telefoonnr. 088-489 00 00 en op www.ilent.nl </text:p>
      <text:p text:style-name="ifm_p_ifm">Zaaknummer: 2023/1530 OLO nummer: 80071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206</text:span><text:tab/>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206</text:span><text:tab/>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chikking Artillerie Schietkamp (27B08) Zaak: 2023/1530,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4-1020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0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ntwerpbeschikking Artillerie Schietkamp (27B08) Zaak: 2023/1530, Inspectie Leefomgeving en Transport</meta:user-defined>
    <meta:user-defined meta:name="DCTERMS.W3CDTF/DCTERMS.available">2024-04-05</meta:user-defined>
  </office:meta>
</office:document-meta>
</file>