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de Kansspelautoriteit 2023</text:h>
      <text:p text:style-name="ifm_p_mt.7.4mm_ifm">Partijen,</text:p>
      <text:p text:style-name="ifm_p_mt.3.7mm_ifm">Autoriteit Consument en Markt</text:p>
      <text:p text:style-name="ifm_p_mt.3.7mm_ifm">en</text:p>
      <text:p text:style-name="ifm_p_mt.3.7mm_ifm">Kansspelautoriteit,</text:p>
      <text:p text:style-name="ifm_p_mt.3.7mm_ifm">Overwegen het volgende,</text:p>
      <text:p text:style-name="ifm_p_ifm">•  dat de Autoriteit Consument en Markt (ACM) en de Kansspelautoriteit met een samenwerkingsprotocol uitvoering geven aan artikel 5.1, tweede lid, onder f, en derde lid, van de Wet handhaving consumentenbescherming (Whc). De in dit samenwerkingsprotocol neergelegde afspraken zien op de samenwerking in het kader van effectief en doelmatig toezicht en het optreden tegen inbreuken op de consumentenwetgeving als bedoeld in de bijlage bij de Whc en de Wet op de kansspelen (Wok);</text:p>
      <text:p text:style-name="ifm_p_ifm">•  dat een goede samenwerking tussen de ACM en de Kansspelautoriteit een efficiënte en doelgerichte vervulling van de aan hen opgedragen taken bevordert;</text:p>
      <text:p text:style-name="ifm_p_ifm">•  dat de ACM op grond van artikel 2, tweede lid, van de Instellingswet Autoriteit Consument en Markt (Iw) belast is met taken die haar bij of krachtens de wet zijn opgedragen op het terrein van algemeen mededingingstoezicht, sectorspecifiek markttoezicht en consumentenbescherming;</text:p>
      <text:p text:style-name="ifm_p_ifm">•  dat de ACM op grond van artikel 2.2 van de Whc belast is met de handhaving van de wettelijke bepalingen als bedoeld in onderdeel a van de bijlage bij de Whc, voor zover de overtreding niet betrekking heeft op een financiële dienst of activiteit;</text:p>
      <text:p text:style-name="ifm_p_ifm">•  dat de Kansspelautoriteit op grond van artikel 33b van de Wok onder meer toezicht houdt op de naleving van de toepasselijke wet- en regelgeving. Zij is onder meer belast met het toezicht op de naleving van de aan verleende vergunningen verbonden voorwaarden, de handhaving daarvan, en de handhaving van het verbod op illegale kansspelen;</text:p>
      <text:p text:style-name="ifm_p_ifm">•  dat de ACM en de Kansspelautoriteit streven naar samenwerking bij de coördinatie en toepassing van de Whc en de Wok. De (mogelijke) overlap in het toezichtsdomein van de ACM en de Kansspelautoriteit betreft gedragingen van kansspelaanbieders;</text:p>
      <text:p text:style-name="ifm_p_ifm">•  dat het gezamenlijk oplossen van marktproblemen de effectiviteit van het toezicht van beide toezichthouders kan versterken; en</text:p>
      <text:p text:style-name="ifm_p_ifm">•  dat het de doelmatigheid en de doeltreffendheid van de ACM en de Kansspelautoriteit ten goede kan komen als zij, waar mogelijk en nuttig, informatie en kennis uitwisselen met betrekking tot de uitvoering van hun werkzaamheden inzake consumentenbescherming.</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1.  In dit samenwerkingsprotocol wordt verstaan onder:</text:p>
      <text:p text:style-name="ifm_p_ifm">a.  <text:span text:style-name="ifm_span_font.italic_ifm">ACM:</text:span> de Autoriteit Consument en Markt genoemd in de artikel 2 van de Iw;</text:p>
      <text:p text:style-name="ifm_p_ifm">b.  <text:span text:style-name="ifm_span_font.italic_ifm">Kansspelautoriteit:</text:span> de Kansspelautoriteit genoemd in artikel 33 van de Wok;</text:p>
      <text:p text:style-name="ifm_p_ifm">c.  <text:span text:style-name="ifm_span_font.italic_ifm">Iw:</text:span> Instellingswet Autoriteit Consument en Markt;</text:p>
      <text:p text:style-name="ifm_p_ifm">d.  <text:span text:style-name="ifm_span_font.italic_ifm">Awb:</text:span> Algemene wet bestuursrecht;</text:p>
      <text:p text:style-name="ifm_p_ifm">e.  <text:span text:style-name="ifm_span_font.italic_ifm">Regeling:</text:span> Regeling gegevensverstrekking ACM 2019;</text:p>
      <text:p text:style-name="ifm_p_ifm">f.  <text:span text:style-name="ifm_span_font.italic_ifm">Wok:</text:span> Wet op de kansspelen;</text:p>
      <text:p text:style-name="ifm_p_ifm">g.  <text:span text:style-name="ifm_span_font.italic_ifm">Whc:</text:span> Wet handhaving consumentenbescherming.</text:p>
      <text:p text:style-name="ifm_p_mt.3.7mm_ifm">2.  De in artikel 1.1 van de Whc opgenomen definities zijn in dit samenwerkingsprotocol van toepassing.</text:p>
      <text:h text:style-name="ifm_p_font.bold_mt.5.08mm_page.keep-with-next_ifm" text:outline-level="2">Artikel<text:s/>2<text:s/>Doel</text:h>
      <text:p text:style-name="ifm_p_mt.4.23mm_ifm">Het doel van dit samenwerkingsprotocol is om:</text:p>
      <text:p text:style-name="ifm_p_ifm">1.  Algemene uitgangspunten voor samenwerking en afspraken vast te leggen over de uitwisseling van informatie tussen de ACM en de Kansspelautoriteit ten behoeve van de uitvoering van hun wettelijke taken;</text:p>
      <text:p text:style-name="ifm_p_ifm">2.  Afspraken vast te leggen over de wijze van samenwerking in verband met de uitvoering van taken genoemd in artikel 2.2 van de Whc en artikel 33b van de Wok.</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de Kansspelautoriteit spannen zich in elkaar te ondersteunen en te versterken door samen op te treden in situaties waarin de samenwerking de effectiviteit van het toezicht van één of beide organisaties versterkt. In dat kader dragen zij zorg voor een snelle en zorgvuldige uitwisseling van informatie voorzover wettelijke bepalingen hieraan niet in de weg staan.</text:p>
      <text:h text:style-name="ifm_p_font.bold_mt.5.08mm_page.keep-with-next_ifm" text:outline-level="2">Artikel<text:s/>4<text:s/>Contactpersonen</text:h>
      <text:p text:style-name="ifm_p_mt.4.23mm_ifm">De ACM en de Kansspelautoriteit wijzen elk binnen hun organisatie een contactpersoon aan die het aanspreekpunt is voor verdere uitwerking en toepassing van hetgeen is afgesproken in dit samenwerkingsprotocol.</text:p>
      <text:h text:style-name="ifm_p_font.bold_mt.5.08mm_page.keep-with-next_ifm" text:outline-level="2">Artikel<text:s/>5<text:s/>Overleg</text:h>
      <text:p text:style-name="ifm_p_mt.4.23mm_ifm">De ACM en de Kansspelautoriteit hebben twee keer per jaar, of zoveel vaker als nodig is, overleg over de lopende samenwerking. De in het vorige artikel bedoelde contactpersonen dragen er zorg voor dat het overleg plaats vindt. In onderling overleg bepalen de contactpersonen op welk niveau het overleg zal plaatsvinden.</text:p>
      <text:h text:style-name="ifm_p_font.bold_mt.5.08mm_page.keep-with-next_ifm" text:outline-level="2">Artikel<text:s/>6<text:s/>Nadere werkafspraken</text:h>
      <text:p text:style-name="ifm_p_mt.4.23mm_ifm">De ACM en de Kansspelautoriteit kunnen nadere werkafspraken maken ter uitvoering van dit samenwerkingsprotocol.</text:p>
      <text:h text:style-name="ifm_p_font.bold_mt.5.08mm_page.keep-with-next_ifm" text:outline-level="4">HOOFDSTUK<text:s/>3<text:s/>UITLEG, SAMENWERKING, INFORMATIE-UITWISSELING EN SAMENLOOP</text:h>
      <text:h text:style-name="ifm_p_font.bold_mt.5.08mm_page.keep-with-next_ifm" text:outline-level="2">Artikel<text:s/>7<text:s/>Uitleg begrippen</text:h>
      <text:p text:style-name="ifm_p_mt.4.23mm_ifm">1.  Afstemming dan wel overeenstemming bij de uitleg van begrippen als bedoeld in artikel 4.3 van de Whc kan zich onder meer voor doen bij:</text:p>
      <text:p text:style-name="ifm_p_ifm">–  de uitoefening van toezichts- of handhavingsbevoegdheden;</text:p>
      <text:p text:style-name="ifm_p_ifm">–  het nemen van besluiten; en</text:p>
      <text:p text:style-name="ifm_p_ifm">–  het uitvaardigen van beleidsregels, opvattingen, consultatie- en visiedocumenten en toezichtkaders.</text:p>
      <text:p text:style-name="ifm_p_mt.3.7mm_ifm">2.  Begrippen uit de Whc en de daarop gebaseerde regelgeving worden door de ACM en de Kansspelautoriteit zo veel mogelijk op consistente wijze uitgelegd.</text:p>
      <text:p text:style-name="ifm_p_mt.3.7mm_ifm">3.  Indien er onduidelijkheid bestaat over de uitleg van begrippen zoals bedoeld in het tweede lid, consulteren de ACM en de Kansspelautoriteit elkaar hierover.</text:p>
      <text:h text:style-name="ifm_p_font.bold_mt.5.08mm_page.keep-with-next_ifm" text:outline-level="2">Artikel<text:s/>8<text:s/>Informeren</text:h>
      <text:p text:style-name="ifm_p_mt.4.23mm_ifm">1.  De ACM en de Kansspelautoriteit informeren elkaar over zaken en ontwikkelingen die bij het uitvoeren van hun wettelijke taken van belang (kunnen) zijn.</text:p>
      <text:p text:style-name="ifm_p_mt.3.7mm_ifm">2.  De ACM en de Kansspelautoriteit stellen elkaar op de hoogte voordat zij informatie die van belang kan zijn voor de ander of die zij van de ander hebben verkregen, naar buiten brengen.</text:p>
      <text:h text:style-name="ifm_p_font.bold_mt.5.08mm_page.keep-with-next_ifm" text:outline-level="2">Artikel<text:s/>9<text:s/>Uitwisseling van informatie</text:h>
      <text:p text:style-name="ifm_p_mt.4.23mm_ifm">1.  De ACM is op grond van artikel 7, derde lid, onderdeel a, van de Iw en artikel 1, eerste lid, onderdeel l, van de Regeling bevoegd gegevens en inlichtingen te verstrekken aan de Kansspelautoriteit voor zover dat noodzakelijk is voor de goede vervulling van de wettelijke taken van de Kansspelautoriteit.</text:p>
      <text:p text:style-name="ifm_p_mt.3.7mm_ifm">2.  De Kansspelautoriteit verstrekt de ACM desgevraagd op verzoek van de ACM op grond van artikel 6b, eerste lid, van de Iw gegevens en inlichtingen die redelijkerwijs nodig zijn voor de uitvoering van de taken van de ACM.</text:p>
      <text:p text:style-name="ifm_p_mt.3.7mm_ifm">3.  De ACM en de Kansspelautoriteit waarborgen de geheimhouding van de gegevens of inlichtingen die zij van elkaar ontvangen en zien erop toe dat de ontvangen gegevens en inlichtingen niet worden gebruikt voor een ander doel dan waarvoor deze zijn verstrekt. Door de verzoekende toezichthouder wordt per geval aangegeven voor welk doel de informatie wordt gevraagd.</text:p>
      <text:p text:style-name="ifm_p_mt.3.7mm_ifm">4.  De ACM en de Kansspelautoriteit handelen in het kader van geheimhouding naar de waarborgen genoemd in artikel 7, vierde lid, van de Iw en artikel 2:5 van de Awb.</text:p>
      <text:p text:style-name="ifm_p_mt.3.7mm_ifm">5.  De ACM en de Kansspelautoriteit zijn ieder zelf verantwoordelijk bij de uitwisseling van gegevens of inlichtingen voor de naleving van de geldende wet- en regelgeving bij de verwerking van persoonsgegevens en zijn ieder gehouden tijdens de verwerking voldoende technische en organisatorische maatregelen te nemen om de persoonsgegevens te beveiligen.</text:p>
      <text:h text:style-name="ifm_p_font.bold_mt.5.08mm_page.keep-with-next_ifm" text:outline-level="2">Artikel<text:s/>10<text:s/>Behandeling bij samenloop van bevoegdheden</text:h>
      <text:p text:style-name="ifm_p_mt.4.23mm_ifm">1.  Indien ACM in het kader van de uitoefening van haar bevoegdheden onder de Whc constateert dat ook de Kansspelautoriteit bevoegd is om toezicht uit te oefenen of handhavingsmaatregelen te nemen ten aanzien van dezelfde gedraging, laat de ACM overeenkomstig artikel 4.2, eerste lid, van de Whc de zaak in beginsel ter behandeling over aan de Kansspelautoriteit. Als de ACM deze samenloop constateert, neemt zij contact op met de Kansspelautoriteit en treden zij met elkaar in overleg.</text:p>
      <text:p text:style-name="ifm_p_mt.3.7mm_ifm">2.  In het geval de ACM twijfelt of er samenloop in bevoegdheid is, neemt zij contact op met de Kansspelautoriteit en treden zij met elkaar in overleg.</text:p>
      <text:p text:style-name="ifm_p_mt.3.7mm_ifm">3.  Indien de Kansspelautoriteit toezicht uitoefent en/of handhavingsmaatregelen neemt in een geval waarin ook de ACM onder de Whc bevoegd is om toezicht uit te oefenen of handhavingsmaatregelen te nemen, informeert zij de ACM daarover.</text:p>
      <text:p text:style-name="ifm_p_mt.3.7mm_ifm">4.  Indien de ACM en de Kansspelautoriteit, nadat daarover overleg heeft plaatsgehad, van mening zijn dat het in een concreet geval, waarin zowel de Kansspelautoriteit als de ACM tegen (een deelaspect van) dezelfde gedraging kunnen optreden, wenselijk is om gezamenlijk op te treden of onderzoek te doen, verzoekt de ACM respectievelijk de Kansspelautoriteit de andere toezichthouder om bijstand.</text:p>
      <text:h text:style-name="ifm_p_font.bold_mt.5.08mm_page.keep-with-next_ifm" text:outline-level="4">HOOFDSTUK<text:s/>4<text:s/>SLOTBEPALINGEN</text:h>
      <text:h text:style-name="ifm_p_font.bold_mt.5.08mm_page.keep-with-next_ifm" text:outline-level="2">Artikel<text:s/>11<text:s/>Evaluatie</text:h>
      <text:p text:style-name="ifm_p_mt.4.23mm_ifm">Vanaf het moment van inwerkingtreding van dit Samenwerkingsprotocol zal telkens na vijf jaar, of eerder indien daartoe aanleiding bestaat, dit samenwerkingsprotocol en de uitvoering daarvan door de ACM en de Kansspelautoriteit gezamenlijk worden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12<text:s/>Vervallen Samenwerkingsprotocol</text:h>
      <text:p text:style-name="ifm_p_mt.4.23mm_ifm">Dit samenwerkingsprotocol treedt in de plaats van het Samenwerkingsprotocol tussen de Autoriteit Consument en Markt en de Kansspelautoriteit van 16 december 2015 (Stcrt. 2015, 47456).</text:p>
      <text:h text:style-name="ifm_p_font.bold_mt.5.08mm_page.keep-with-next_ifm" text:outline-level="2">Artikel<text:s/>13<text:s/>Plaatsing Staatscourant</text:h>
      <text:p text:style-name="ifm_p_mt.4.23mm_ifm">Dit samenwerkingsprotocol wordt in de Staatscourant geplaatst.</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mt.3.7mm_ifm">Aldus overeengekomen en in tweevoud ondertekend te Den Haag d.d. 9 november 2023.</text:p>
      <text:p text:style-name="ifm_p_font.italic_mt.3.7mm_ifm">Autoriteit Consument en Markt,<text:line-break/>namens deze,<text:line-break/><text:line-break/>C.M.L.<text:s/>Hijmans van den Bergh<text:line-break/>Bestuurslid</text:p>
      <text:p text:style-name="ifm_p_font.italic_mt.3.7mm_ifm">Kansspelautoriteit,<text:line-break/>namens deze,<text:line-break/><text:line-break/>R.J.P.<text:s/>Jansen<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Autoriteit Consument en Markt en de Kansspelautoriteit 2023</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4-1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tussen de Autoriteit Consument en Markt en de Kansspelautoriteit 2023</meta:user-defined>
    <meta:user-defined meta:name="DCTERMS.W3CDTF/DCTERMS.available">2024-01-22</meta:user-defined>
  </office:meta>
</office:document-meta>
</file>