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en project A9 Badhoevedorp – Holendrecht, Rijkswaterstaat</text:h>
      <text:p text:style-name="ifm_p_mt.7.4mm_ifm">Rijkswaterstaat voert het project A9 Badhoevedorp – Holendrecht uit. Voor de uitvoering van dit project zijn besluiten nodig.</text:p>
      <text:h text:style-name="ifm_p_font.bold_mt.5.08mm_page.keep-with-next_ifm" text:outline-level="4">Welke besluiten zijn genomen?</text:h>
      <text:p text:style-name="ifm_p_mt.4.23mm_ifm">De gemeente Amstelveen en Waterschap Amstel, Gooi en Vecht (Waternet) hebben vergunningen afgegeven aan de aannemer van Rijkswaterstaat, FCC Construccion S.A. (VeenIX). Het gaat om de volgende omgevingsvergunningen:</text:p>
      <text:p text:style-name="ifm_p_mt.3.7mm_ifm"><text:span text:style-name="ifm_span_font.underline_ifm">Gemeente Amstelveen</text:span></text:p>
      <text:p text:style-name="ifm_p_ifm">1.  Omgevingsvergunning (omgevingsplanactiviteit en bouwactiviteit) voor het bouwen van grondkering GK05 langs Rijksweg A9, nabij de Beneluxbaan te Amstelveen (zaaknummer 12554954).</text:p>
      <text:p text:style-name="ifm_p_ifm">2.  Omgevingsvergunning (omgevingsplanactiviteit en bouwactiviteit) voor het bouwen van grondkering GK06 langs Rijksweg A9, nabij de Beneluxbaan te Amstelveen (zaaknummer 12554976).</text:p>
      <text:p text:style-name="ifm_p_mt.3.7mm_ifm"><text:span text:style-name="ifm_span_font.underline_ifm">Waterschap Amstel, Gooi en Vecht (Waternet)</text:span></text:p>
      <text:p text:style-name="ifm_p_ifm">3.  Omgevingsvergunning (wateractiviteit) voor het aanbrengen van grondkering GK06 ter hoogte van Burgemeester Rijnderslaan 7 in Amstelveen (zaaknummer WN2024-000430).</text:p>
      <text:p text:style-name="ifm_p_mt.3.7mm_ifm">Deze besluiten zijn op 25 maart 2024 aan FCC Construccion S.A. bekendgemaakt.</text:p>
      <text:h text:style-name="ifm_p_font.bold_mt.5.08mm_page.keep-with-next_ifm" text:outline-level="4">Welke procedure is van toepassing?</text:h>
      <text:p text:style-name="ifm_p_mt.4.23mm_ifm">Op dez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De besluiten en de bijbehorende stukken liggen met ingang van 26 maart 2024 tot en met 6 mei 2024 ter inzage.</text:p>
      <text:p text:style-name="ifm_p_ifm">–  De omgevingsvergunningen nr. 1 en 2 zijn in te zien bij de gemeente Amstelveen, Laan Nieuwer-Amstel 1, 1182 JR Amstelveen (alleen op afspraak, tel. 020-540 4911). De stukken zijn ook beschikbaar via: https://edataloket.odnzkg.nl/?q={"search":"12676051"} (vergunning nr. 1) en https://edataloket.odnzkg.nl/?q={"search":"12676089"} (vergunning nr. 2).</text:p>
      <text:p text:style-name="ifm_p_ifm">–  De omgevingsvergunning nr. 3 is in te zien bij Stichting Waternet, Korte Ouderkerkerdijk 7, 1096 AC te Amsterdam (op werkdagen van 8.30 uur tot 17.00 uur). De stukken kunnen u ook digitaal worden toegestuurd. U kunt contact opnemen met de heer K. Bouwmeester van Waterschap Amstel, Gooi en Vecht (Waternet), tel. 0900-9394, of per mail: kees.bouwmeester@waternet.nl.</text:p>
      <text:h text:style-name="ifm_p_font.bold_mt.5.08mm_page.keep-with-next_ifm" text:outline-level="4">Hoe kunt u bezwaar maken?</text:h>
      <text:p text:style-name="ifm_p_mt.4.23mm_ifm">Op grond van de Algemene wet bestuursrecht kunnen belanghebbenden bezwaar maken tegen (een van) de besluiten. Dit kan van 26 maart 2024 tot en met 6 mei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van de gemeente Amstelveen kunt u contact opnemen met de Omgevingsdienst Noordzeekanaalgebied (telefoonnummer 088-5670200 of via het contactformulier op loket.odnzkg.nl). </text:p>
      <text:p text:style-name="ifm_p_ifm">Voor meer informatie over het besluit van Waterschap Amstel, Gooi en Vecht (Waternet) kunt u contact opnemen met de heer K. Bouwmeester van Waternet (telefoonnummer 0900-9394).</text:p>
      <text:p text:style-name="ifm_p_font.italic_mt.3.7mm_ifm">De Minister van Infrastructuur en Waterstaat,<text:line-break/>namens deze,<text:line-break/>Waarnemend afdelingshoofd BJV Projectadvisering, Rijkswaterstaat Corporate Diens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97</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97</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en project A9 Badhoevedorp –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197</meta:user-defined>
    <meta:user-defined meta:name="OVERHEIDop.datumEindeReactietermijn">2024-05-0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9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uitvoeringsbesluiten project A9 Badhoevedorp – Holendrecht, Rijkswaterstaat</meta:user-defined>
    <meta:user-defined meta:name="DCTERMS.W3CDTF/DCTERMS.available">2024-03-26</meta:user-defined>
  </office:meta>
</office:document-meta>
</file>