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maart 2024, kenmerk 3790969-1063034-GMT, houdende wijziging van de Regeling zorgverzekering in verband met de gedeeltelijke en tijdelijke opheffing van de sluis voor ravulizumab</text:h>
      <text:p text:style-name="ifm_p_mt.7.4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23 van Bijlage 0. horende bij artikel 2.1, onderdeel k, van de Regeling zorgverzekering, komt te luiden:</text:p>
      <text:section text:style-name="ifm_sect_mleft.5.1mm_ifm" text:name="d15e51">
        <text:p text:style-name="ifm_p_ifm">23.  Ravulizumab, voor zover verstrekt in het kader van geneeskundige behandelingen, met uitzondering van de toepassing:</text:p>
        <text:p text:style-name="ifm_p_ifm">a.  tot 1 januari 2026: voor de behandeling van volwassen patiënten met refractaire gegeneraliseerde myasthenia gravis die positief zijn voor het anti-acetylcholinerecepter antilichaam;</text:p>
        <text:p text:style-name="ifm_p_ifm">b.  tot 1 januari 2026: voor de behandeling van paroxismale nachtelijke hemoglobinurie bij volwassen en pediatrische patiënten met een lichaamsgewicht van tien kilogram of meer:</text:p>
        <text:p text:style-name="ifm_p_ifm">1º.  met hemolyse met klinische symptomen die wijzen op een hoge ziekteactiviteit; of</text:p>
        <text:p text:style-name="ifm_p_ifm">2º.  die klinisch stabiel zijn nadat ze ten minste de afgelopen zes maanden behandeld zijn met eculizuma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4">TOELICHTING</text:h>
      <text:h text:style-name="ifm_p_font.bold_mt.5.08mm_page.keep-with-next_ifm" text:outline-level="5">1.<text:s/>Inleiding</text:h>
      <text:p text:style-name="ifm_p_mt.4.23mm_ifm">Met deze wijziging van de Regeling zorgverzekering (hierna: Rzv) is de plaatsing in de sluis – en daarmee de uitzondering van het basispakket – tijdelijk opgeheven voor de verstrekking van het geneesmiddel ravulizumab (merknaam: Ultomiris) voor de behandeling van volwassen patiënten met refractaire gegeneraliseerde myasthenia gravis (gMG) die positief zijn voor het anti-acetylcholinerecepter (aChR)-antilichaam.</text:p>
      <text:h text:style-name="ifm_p_font.bold_mt.5.08mm_page.keep-with-next_ifm" text:outline-level="5">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5">3.<text:s/>Ravulizumab</text:h>
      <text:h text:style-name="ifm_p_font.bold-italic_mt.5.08mm_page.keep-with-next_ifm" text:outline-level="6">Toepassing van de sluis</text:h>
      <text:p text:style-name="ifm_p_mt.4.23mm_ifm">Het geneesmiddel ravulizumab is op 17 juli 2019 in de sluis geplaatst voor zover verstrekt in het kader van geneeskundige behandelingen (Stcrt. 2019, 40216). Aanleiding voor de plaatsing in de sluis was dat de Europese Commissie op 3 juli 2019 een handelsvergunning had afgegeven voor de toelating van ravulizumab tot de Europese markt voor de behandeling van volwassen patiënten met paroxysmale nachtelijke hemoglobinurie (hierna: PNH). Conform het beleid voor de toepassing van de sluis is ook rekening gehouden met de toekomstige indicatie-uitbreiding van ravulizumab voor de behandeling van patiënten met atypisch hemolytisch uremisch syndroom (hierna: aHUS). Ravulizumab is in de sluis geplaatst op basis van de verwachting dat het maximale macrokostenbeslag voor dit geneesmiddel voor bovengenoemde indicaties zou oplopen tot € 40 miljoen of meer per jaar. Met de uitsluiting van ravulizumab is voorkomen dat het geneesmiddel voor de nieuwe en toekomstige indicaties automatisch het basispakket zou instromen.</text:p>
      <text:h text:style-name="ifm_p_font.bold-italic_mt.5.08mm_page.keep-with-next_ifm" text:outline-level="6">Financieel arrangement en tijdelijke opheffing sluis PNH</text:h>
      <text:p text:style-name="ifm_p_mt.4.23mm_ifm">Sinds 30 juni 2023 geldt voor ravulizumab reeds een tijdelijke opheffing van de sluis (tot 1 januari 2026) voor zover dit geneesmiddel verstrekt wordt bij de behandeling van PNH bij volwassen en pediatrische patiënten met een lichaamsgewicht van tien kilogram of meer i) met hemolyse met klinische symptomen die wijzen op een hoge ziekteactiviteit of ii) die klinisch stabiel zijn nadat ze ten minste de afgelopen zes maanden behandeld zijn met eculizumab. Dit naar aanleiding van het advies van het Zorginstituut van 15 december 2021 en het financieel arrangement dat gesloten is met de leverancier van ravulizumab in juni 2023.</text:p>
      <text:h text:style-name="ifm_p_font.bold-italic_mt.5.08mm_page.keep-with-next_ifm" text:outline-level="6">Nieuwe indicatie gMG</text:h>
      <text:p text:style-name="ifm_p_mt.4.23mm_ifm">Op 21 september 2022 heeft de Europese Commissie een handelsvergunning afgegeven voor de toelating van ravulizumab tot de Europese markt voor de behandeling van volwassen patiënten met refractaire gMG die positief zijn voor het anti-aChR-antilichaam. Naar aanleiding hiervan heeft het Zorginstituut op 12 december 2023 geadviseerd over de toepassing van ravulizumab in het kader van deze nieuwe indicatie. In dit advies is het Zorginstituut tot de conclusie gekomen dat ravulizumab voor deze nieuwe indicatie voldoet aan het wettelijke criterium ‘stand van de wetenschap en praktijk’ (artikel 2.1, tweede lid, Bzv). Het Zorginstituut adviseerde ravulizumab voor deze nieuwe indicatie op te nemen in het basispakket na succesvolle prijsonderhandelingen.</text:p>
      <text:h text:style-name="ifm_p_font.bold-italic_mt.5.08mm_page.keep-with-next_ifm" text:outline-level="6">Financieel arrangement en tijdelijke opheffing sluis gMG</text:h>
      <text:p text:style-name="ifm_p_mt.4.23mm_ifm">In februari 2024 is een financieel arrangement met de leverancier van ravulizumab afgesloten voor de behandeling van volwassen patiënten met refractaire gMG die positief zijn voor het anti-aChR-antilichaam. Het financieel arrangement voor ravulizumab loopt tot en met 31 december 2025 en biedt voldoende waarborgen dat de kosten van dit geneesmiddel voor deze indicatie op een aanvaardbaar niveau blijven. Daarmee is opname in het basispakket maatschappelijk verantwoord en kan ravulizumab gedurende de looptijd van het financieel arrangement toegankelijk zijn voor deze patiënten. Uitgaande van een correcte uitvoering van het financieel arrangement is met deze wijziging van de Rzv geregeld dat het geneesmiddel ravulizumab daags na publicatie van de regeling in de Staatscourant tot en met 31 december 2025 voor de bovengenoemde indicatie niet is uitgesloten van het basispakke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92</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92</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9 maart 2024, kenmerk 3790969-1063034-GMT, houdende wijziging van de Regeling zorgverzekering in verband met de gedeeltelijke en tijdelijke opheffing van de sluis voor ravulizumab</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9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19 maart 2024, kenmerk 3790969-1063034-GMT, houdende wijziging van de Regeling zorgverzekering in verband met de gedeeltelijke en tijdelijke opheffing van de sluis voor ravulizumab</meta:user-defined>
    <meta:user-defined meta:name="DCTERMS.W3CDTF/DCTERMS.available">2024-03-27</meta:user-defined>
  </office:meta>
</office:document-meta>
</file>