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35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03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kabel of leiding KPN Waalbandijk 17 Ochten Neder-Betuwe 14-6-2024 tm 2-6-2025</text:p>
              </text:list-item>
            </text:list>
            <text:p text:style-name="common-al"/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18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18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18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352</meta:user-defined>
    <meta:user-defined meta:name="DCTERMS.abstract">Vergunning omgevingswet kabel of leiding KPN  Waalbandijk 17 Ochten  Neder-Betuwe 14-6-2024 tm 2-6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0186</meta:user-defined>
    <meta:user-defined meta:name="OVERHEIDop.StcrtID/DC.identifier">stcrt-2024-10186</meta:user-defined>
    <meta:user-defined meta:name="OVERHEIDop.versieInformatie"/>
  </office:meta>
</office:document-meta>
</file>