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5 maart 2024, nr. WJZ/ 45934614, houdende vaststelling van definitieve tarieven GLB 2023</text:h>
      <text:p text:style-name="ifm_p_mt.7.4mm_ifm">De Minister van Landbouw, Natuur en Voedselkwaliteit,</text:p>
      <text:p text:style-name="ifm_p_mt.3.7mm_ifm">Gelet op artikel 3, eerste lid, van Uitvoeringsverordening (EU) 2023/1465 van de Commissie van 14 juli 2023 tot verlening van financiële noodhulp aan de landbouwsectoren die worden getroffen door specifieke problemen die een impact op de economische levensvatbaarheid van landbouwproducten hebben (Pb EU 2023, L 180) en de artikelen 2, derde lid, 14, tweede lid, 17 en 27, vijfde lid, van de Uitvoeringsregeling GLB 2023;</text:p>
      <text:p text:style-name="ifm_p_mt.3.7mm_indent.0mm_ifm">Besluit:</text:p>
      <text:h text:style-name="ifm_p_font.bold_mt.5.08mm_page.keep-with-next_ifm" text:outline-level="2">Enig<text:s/>artikel</text:h>
      <text:p text:style-name="ifm_p_mt.4.23mm_ifm">Vastgesteld worden de navolgende tarieven voor aanvraagjaar 2023:</text:p>
      <text:p text:style-name="ifm_p_ifm"><text:span text:style-name="ifm_span_font.bold_ifm">A. Eenheidsbedragen voor basisinkomenssteun en herverdelende inkomenssteun voor duurzaamheid:</text:span></text:p>
      <text:p text:style-name="ifm_p_ifm">1.  Het eenheidsbedrag basisinkomenssteun voor duurzaamheid bedraagt € 210,55 per hectare.</text:p>
      <text:p text:style-name="ifm_p_ifm">2.  Het bedrag voor de buitengewone steun als bedoeld in artikel 3, eerste lid, van Uitvoeringsverordening (EU) 2023/1465 van de Commissie van 14 juli 2023 tot verlening van financiële noodhulp aan de landbouwsectoren die worden getroffen door specifieke problemen die een impact op de economische levensvatbaarheid van landbouwproducten hebben (Pb EU 2023, L 180) bedraagt € 2,73 per hectare.</text:p>
      <text:p text:style-name="ifm_p_ifm">3.  Het eenheidsbedrag aanvullende herverdelende inkomenssteun voor duurzaamheid bedraagt € 54,53 per hectare en de hectaregrens is 40 hectaren.</text:p>
      <text:p text:style-name="ifm_p_ifm"><text:span text:style-name="ifm_span_font.bold_ifm">B. Tarieven Ecoregeling</text:span></text:p>
      <text:p text:style-name="ifm_p_ifm">1.  Het tarief voor categorie goud bedraagt € 150,70 per hectare.</text:p>
      <text:p text:style-name="ifm_p_ifm">2.  Het tarief voor categorie zilver bedraagt € 75,35 per hectare.</text:p>
      <text:p text:style-name="ifm_p_ifm">3.  Het tarief voor categorie brons bedraagt € 45,21 per hectare.</text:p>
      <text:p text:style-name="ifm_p_ifm"><text:span text:style-name="ifm_span_font.bold_ifm">C. Tarief aanvullende inkomenssteun voor jonge landbouwers</text:span></text:p>
      <text:p text:style-name="ifm_p_ifm">Het tarief voor aanvullende inkomenssteun voor jonge landbouwers bedraagt € 2.800 per jonge landbouwer.</text:p>
      <text:p text:style-name="ifm_p_mt.3.7mm_ifm">Deze regeling zal met de toelichting in de Staatscourant worden geplaatst.</text:p>
      <text:p text:style-name="ifm_p_font.italic_mt.3.7mm_ifm">
                  ’s-Gravenhage,
                   25 maart 2024
               </text:p>
      <text:p text:style-name="ifm_p_font.italic_mt.3.7mm_ifm">De Minister van Landbouw, Natuur en Voedselkwaliteit,<text:line-break/>P.<text:s/>Adema</text:p>
      <text:h text:style-name="ifm_p_font.bold_mt.5.08mm_page.break-before_ifm" text:outline-level="4">TOELICHTING</text:h>
      <text:p text:style-name="ifm_p_mt.4.23mm_ifm">Voor de onderscheiden rechtstreekse betalingen van het Gemeenschappelijk Landbouwbeleid zijn in het Nationaal Strategisch Plan budgetten opgenomen die evenredig worden verdeeld over de aanvragers. Voor de basisinkomenssteun en aanvullende herverdelende inkomenssteun gebeurt dit op basis van het aantal subsidiabele hectares. Voor de ecoregeling wordt bovendien rekening gehouden met de waarde van de uitgevoerde subsidiabele activiteiten.</text:p>
      <text:p text:style-name="ifm_p_mt.3.7mm_ifm">Aanvragers hebben van 15 oktober tot en met 30 november 2023 de gelegenheid gehad om steun in de vorm van rechtstreekse betalingen aan te vragen. Op 1 december 2023 zijn voorlopige eenheidsbedragen gepubliceerd, waarmee RVO in december 2023 aan zo veel mogelijk aanvragers een eerste betaling voor de basisinkomenssteun en aanvullende herverdelende inkomenssteun heeft gedaan.</text:p>
      <text:p text:style-name="ifm_p_mt.3.7mm_ifm">Nu de beoordeling van de aanvragen bijna is afgerond, kunnen de definitieve eenheidsbedragen worden vastgesteld. Daarmee kan RVO vaststellen op welke bedragen aan rechtstreekse betalingen de aanvrager recht heeft en deze bedragen uitbetalen. De eerder verstrekte voorlopige betaling wordt hierop in mindering gebracht.</text:p>
      <text:h text:style-name="ifm_p_font.bold_mt.5.08mm_page.keep-with-next_ifm" text:outline-level="5">Onderdeel A</text:h>
      <text:p text:style-name="ifm_p_mt.4.23mm_ifm">Het eenheidsbedrag voor de basisinkomenssteun is vastgesteld op € 210,55 per hectare. Dit tarief is berekend door het beschikbare budget te delen door het aantal aangevraagde hectares. Het definitieve eenheidsbedrag ligt lager dan het in het NSP opgenomen gepland eenheidsbedrag van € 220,86. Dat komt doordat er meer hectares zijn aangevraagd dan verwacht.</text:p>
      <text:p text:style-name="ifm_p_mt.3.7mm_ifm">In de betaling van de basisinkomenssteun zit, zoals eerder aangekondigd, de betaling verwerkt van de buitengewone steun die Nederland in 2023 vanuit de Europese landbouwreserve aan boeren verstrekt op grond van Uitvoeringsverordening (EU) 2023/1465 van de Commissie van 14 juli 2023 tot verlening van financiële noodhulp aan de landbouwsectoren die worden getroffen door specifieke problemen die een impact hebben op de economische levensvatbaarheid van landbouwproducten (Pb EU 2023, L 180). Voor Nederland is een bedrag van 4,995 miljoen euro beschikbaar gekomen om boeren tegemoet te komen voor de periode van droogte in het voorjaar van 2023. De droogte heeft alle grondgebonden sectoren geraakt en daarom is besloten om dit bedrag toe te voegen aan de basisinkomenssteun. Ook dit budget wordt evenredig verdeeld over de aanvragers op basis van het aantal subsidiabele hectares. Het bedrag per hectare bedraagt € 2,73.</text:p>
      <text:p text:style-name="ifm_p_mt.3.7mm_ifm">Het eenheidsbedrag voor de aanvullende herverdelende inkomenssteun is vastgesteld op € 54,53. In het Nationaal Strategisch Plan is vastgelegd dat 10% van het budget voor rechtstreekse betalingen ten goede komt aan de aanvullende herverdelende inkomenssteun. Het tarief is berekend door het benodigde budget te delen door het aantal aangevraagde hectares tot een maximum van 40 hectares per aanvrager.</text:p>
      <text:h text:style-name="ifm_p_font.bold_mt.5.08mm_page.keep-with-next_ifm" text:outline-level="5">Onderdeel B</text:h>
      <text:p text:style-name="ifm_p_mt.4.23mm_ifm">De tarieven voor de ecoregeling zijn vastgesteld op € 150,70 per hectare in de categorie goud, € 75,35 per hectare in de categorie zilver en € 45,21 per hectare in de categorie brons. Deze tarieven zijn berekend door 75,35% te nemen van de in het Nationaal Strategisch Plan opgenomen geplande tarieven, te weten € 200 in de categorie goud, € 100 in de categorie zilver en € 60 in de categorie brons. In het Nationaal Strategisch Plan is vastgelegd dat 25% van het budget voor rechtstreekse betalingen ten goede komt aan de ecoregeling. Dat is met deze tarieven het geval. De definitieve tarieven liggen daarmee dus wel lager dan de in het NSP opgenomen geplande tarieven. Dat komt doordat er meer hectares en hogere waardes aan activiteiten zijn aangevraagd dan verwacht.</text:p>
      <text:p text:style-name="ifm_p_mt.3.7mm_ifm">De overige 24,65% van de geplande tarieven wordt betaald via de Regeling subsidie aanvullende financiering eco-activiteiten Oekraïnecrisis. Het verschil tussen de geplande tarieven en de definitieve tarieven wordt daarmee volledig gecompenseerd. De betaling van de compensatieregeling zit verwerkt in de betaling van de ecoregeling.</text:p>
      <text:h text:style-name="ifm_p_font.bold_mt.5.08mm_page.keep-with-next_ifm" text:outline-level="5">Onderdeel C</text:h>
      <text:p text:style-name="ifm_p_mt.4.23mm_ifm">Het tarief voor de aanvullende inkomenssteun voor jonge landbouwers is vastgesteld op € 2.800 per aanvrager. Dit is het in het Nationaal Strategisch Plan opgenomen geplande tarief.</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78</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78</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5 maart 2024, nr. WJZ/ 45934614, houdende vaststelling van definitieve tarieven GLB 2023</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1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7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van 25 maart 2024, nr. WJZ/ 45934614, houdende vaststelling van definitieve tarieven GLB 2023</meta:user-defined>
    <meta:user-defined meta:name="DCTERMS.alternative"/>
    <meta:user-defined meta:name="DCTERMS.W3CDTF/OVERHEIDop.datumOndertekening">2024-03-25</meta:user-defined>
    <meta:user-defined meta:name="DCTERMS.W3CDTF/DCTERMS.available">2024-03-27</meta:user-defined>
    <meta:user-defined meta:name="OVERHEIDop.Ruimtelijkplan/OVERHEIDop.bekendmakingBetreffendePlan"/>
  </office:meta>
</office:document-meta>
</file>